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59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17.83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4pt" style:font-size-asian="14pt" style:font-size-complex="14pt"/>
    </style:style>
    <style:style style:name="ce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ce5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4pt" style:font-size-asian="14pt" style:font-size-complex="14pt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row table:style-name="ro1">
          <table:table-cell table:style-name="ce1" office:value-type="string" calcext:value-type="string">
            <text:p>DATA XUBILAC</text:p>
          </table:table-cell>
          <table:table-cell table:style-name="ce6" office:value-type="string" calcext:value-type="string">
            <text:p>CORPO</text:p>
          </table:table-cell>
          <table:table-cell table:style-name="ce6" office:value-type="string" calcext:value-type="string">
            <text:p>ESPEC.</text:p>
          </table:table-cell>
          <table:table-cell table:style-name="ce6" office:value-type="string" calcext:value-type="string">
            <text:p>CODIG</text:p>
          </table:table-cell>
          <table:table-cell table:style-name="ce6" office:value-type="string" calcext:value-type="string">
            <text:p>CENTRO </text:p>
          </table:table-cell>
        </table:table-row>
        <table:table-row table:style-name="ro2">
          <table:table-cell office:value-type="date" office:date-value="2023-07-25" calcext:value-type="date">
            <text:p>25/07/23</text:p>
          </table:table-cell>
          <table:table-cell office:value-type="float" office:value="511" calcext:value-type="float">
            <text:p>511</text:p>
          </table:table-cell>
          <table:table-cell office:value-type="float" office:value="511001" calcext:value-type="float">
            <text:p>511001</text:p>
          </table:table-cell>
          <table:table-cell office:value-type="float" office:value="36018379" calcext:value-type="float">
            <text:p>36018379</text:p>
          </table:table-cell>
          <table:table-cell office:value-type="string" calcext:value-type="string">
            <text:p>IES A XUNQUEIRA II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11" calcext:value-type="float">
            <text:p>511</text:p>
          </table:table-cell>
          <table:table-cell office:value-type="float" office:value="511001" calcext:value-type="float">
            <text:p>511001</text:p>
          </table:table-cell>
          <table:table-cell office:value-type="float" office:value="36018677" calcext:value-type="float">
            <text:p>36018677</text:p>
          </table:table-cell>
          <table:table-cell office:value-type="string" calcext:value-type="string">
            <text:p>IES LUIS SEOANE 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11" calcext:value-type="float">
            <text:p>511</text:p>
          </table:table-cell>
          <table:table-cell office:value-type="float" office:value="511001" calcext:value-type="float">
            <text:p>511001</text:p>
          </table:table-cell>
          <table:table-cell office:value-type="float" office:value="36019670" calcext:value-type="float">
            <text:p>36019670</text:p>
          </table:table-cell>
          <table:table-cell office:value-type="string" calcext:value-type="string">
            <text:p>IES DO CASTRO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11" calcext:value-type="float">
            <text:p>511</text:p>
          </table:table-cell>
          <table:table-cell office:value-type="float" office:value="511004" calcext:value-type="float">
            <text:p>511004</text:p>
          </table:table-cell>
          <table:table-cell office:value-type="float" office:value="36006729" calcext:value-type="float">
            <text:p>36006729</text:p>
          </table:table-cell>
          <table:table-cell office:value-type="string" calcext:value-type="string">
            <text:p>IES VALLE INCLAN</text:p>
          </table:table-cell>
        </table:table-row>
        <table:table-row table:style-name="ro2">
          <table:table-cell office:value-type="date" office:date-value="2023-03-04" calcext:value-type="date">
            <text:p>04/03/23</text:p>
          </table:table-cell>
          <table:table-cell office:value-type="float" office:value="511" calcext:value-type="float">
            <text:p>511</text:p>
          </table:table-cell>
          <table:table-cell office:value-type="float" office:value="511004" calcext:value-type="float">
            <text:p>511004</text:p>
          </table:table-cell>
          <table:table-cell office:value-type="float" office:value="36011567" calcext:value-type="float">
            <text:p>36011567</text:p>
          </table:table-cell>
          <table:table-cell office:value-type="string" calcext:value-type="string">
            <text:p>IES CASTELAO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11" calcext:value-type="float">
            <text:p>511</text:p>
          </table:table-cell>
          <table:table-cell office:value-type="float" office:value="511004" calcext:value-type="float">
            <text:p>511004</text:p>
          </table:table-cell>
          <table:table-cell office:value-type="float" office:value="36016681" calcext:value-type="float">
            <text:p>36016681</text:p>
          </table:table-cell>
          <table:table-cell office:value-type="string" calcext:value-type="string">
            <text:p>IES CARLOS CASARES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11" calcext:value-type="float">
            <text:p>511</text:p>
          </table:table-cell>
          <table:table-cell office:value-type="float" office:value="511005" calcext:value-type="float">
            <text:p>511005</text:p>
          </table:table-cell>
          <table:table-cell office:value-type="float" office:value="3606729" calcext:value-type="float">
            <text:p>3606729</text:p>
          </table:table-cell>
          <table:table-cell office:value-type="string" calcext:value-type="string">
            <text:p>IES VALLE INCLÁN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11" calcext:value-type="float">
            <text:p>511</text:p>
          </table:table-cell>
          <table:table-cell office:value-type="float" office:value="511005" calcext:value-type="float">
            <text:p>511005</text:p>
          </table:table-cell>
          <table:table-cell office:value-type="float" office:value="36013761" calcext:value-type="float">
            <text:p>36013761</text:p>
          </table:table-cell>
          <table:table-cell office:value-type="string" calcext:value-type="string">
            <text:p>IES A XUNQUEIRA I</text:p>
          </table:table-cell>
        </table:table-row>
        <table:table-row table:style-name="ro2">
          <table:table-cell office:value-type="date" office:date-value="2023-12-31" calcext:value-type="date">
            <text:p>31/12/23</text:p>
          </table:table-cell>
          <table:table-cell office:value-type="float" office:value="511" calcext:value-type="float">
            <text:p>511</text:p>
          </table:table-cell>
          <table:table-cell office:value-type="float" office:value="511005" calcext:value-type="float">
            <text:p>511005</text:p>
          </table:table-cell>
          <table:table-cell office:value-type="float" office:value="36019670" calcext:value-type="float">
            <text:p>36019670</text:p>
          </table:table-cell>
          <table:table-cell office:value-type="string" calcext:value-type="string">
            <text:p>IES DO CASTRO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11" calcext:value-type="float">
            <text:p>511</text:p>
          </table:table-cell>
          <table:table-cell office:value-type="float" office:value="511006" calcext:value-type="float">
            <text:p>511006</text:p>
          </table:table-cell>
          <table:table-cell office:value-type="float" office:value="36014544" calcext:value-type="float">
            <text:p>36014544</text:p>
          </table:table-cell>
          <table:table-cell office:value-type="string" calcext:value-type="string">
            <text:p>IES INDALECIO PEREZ TIZON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11" calcext:value-type="float">
            <text:p>511</text:p>
          </table:table-cell>
          <table:table-cell office:value-type="float" office:value="511006" calcext:value-type="float">
            <text:p>511006</text:p>
          </table:table-cell>
          <table:table-cell office:value-type="float" office:value="36016681" calcext:value-type="float">
            <text:p>36016681</text:p>
          </table:table-cell>
          <table:table-cell office:value-type="string" calcext:value-type="string">
            <text:p>IES CARLOS CASARES</text:p>
          </table:table-cell>
        </table:table-row>
        <table:table-row table:style-name="ro2">
          <table:table-cell office:value-type="date" office:date-value="2023-09-05" calcext:value-type="date">
            <text:p>05/09/23</text:p>
          </table:table-cell>
          <table:table-cell office:value-type="float" office:value="511" calcext:value-type="float">
            <text:p>511</text:p>
          </table:table-cell>
          <table:table-cell office:value-type="float" office:value="511006" calcext:value-type="float">
            <text:p>511006</text:p>
          </table:table-cell>
          <table:table-cell office:value-type="float" office:value="36019244" calcext:value-type="float">
            <text:p>36019244</text:p>
          </table:table-cell>
          <table:table-cell office:value-type="string" calcext:value-type="string">
            <text:p>IES A SANGRIÑA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11" calcext:value-type="float">
            <text:p>511</text:p>
          </table:table-cell>
          <table:table-cell office:value-type="float" office:value="511007" calcext:value-type="float">
            <text:p>511007</text:p>
          </table:table-cell>
          <table:table-cell office:value-type="float" office:value="36018461" calcext:value-type="float">
            <text:p>36018461</text:p>
          </table:table-cell>
          <table:table-cell office:value-type="string" calcext:value-type="string">
            <text:p>IES REPÚBLICA ORIENTAL DE URUGUAY</text:p>
          </table:table-cell>
        </table:table-row>
        <table:table-row table:style-name="ro2">
          <table:table-cell office:value-type="date" office:date-value="2023-11-12" calcext:value-type="date">
            <text:p>12/11/23</text:p>
          </table:table-cell>
          <table:table-cell office:value-type="float" office:value="511" calcext:value-type="float">
            <text:p>511</text:p>
          </table:table-cell>
          <table:table-cell office:value-type="float" office:value="511008" calcext:value-type="float">
            <text:p>511008</text:p>
          </table:table-cell>
          <table:table-cell office:value-type="float" office:value="36006729" calcext:value-type="float">
            <text:p>36006729</text:p>
          </table:table-cell>
          <table:table-cell office:value-type="string" calcext:value-type="string">
            <text:p>IES VALLE INCLAN</text:p>
          </table:table-cell>
        </table:table-row>
        <table:table-row table:style-name="ro2">
          <table:table-cell office:value-type="date" office:date-value="2023-09-30" calcext:value-type="date">
            <text:p>30/09/23</text:p>
          </table:table-cell>
          <table:table-cell office:value-type="float" office:value="511" calcext:value-type="float">
            <text:p>511</text:p>
          </table:table-cell>
          <table:table-cell office:value-type="float" office:value="511008" calcext:value-type="float">
            <text:p>511008</text:p>
          </table:table-cell>
          <table:table-cell office:value-type="float" office:value="36019657" calcext:value-type="float">
            <text:p>36019657</text:p>
          </table:table-cell>
          <table:table-cell office:value-type="string" calcext:value-type="string">
            <text:p>IES PRIMEIRO DE MARZO</text:p>
          </table:table-cell>
        </table:table-row>
        <table:table-row table:style-name="ro2">
          <table:table-cell office:value-type="date" office:date-value="2023-08-28" calcext:value-type="date">
            <text:p>28/08/23</text:p>
          </table:table-cell>
          <table:table-cell office:value-type="float" office:value="511" calcext:value-type="float">
            <text:p>511</text:p>
          </table:table-cell>
          <table:table-cell office:value-type="float" office:value="511010" calcext:value-type="float">
            <text:p>511010</text:p>
          </table:table-cell>
          <table:table-cell office:value-type="float" office:value="36018872" calcext:value-type="float">
            <text:p>36018872</text:p>
          </table:table-cell>
          <table:table-cell office:value-type="string" calcext:value-type="string">
            <text:p>EPAPU RÍO LEREZ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11" calcext:value-type="float">
            <text:p>511</text:p>
          </table:table-cell>
          <table:table-cell office:value-type="float" office:value="511011" calcext:value-type="float">
            <text:p>511011</text:p>
          </table:table-cell>
          <table:table-cell office:value-type="float" office:value="36011579" calcext:value-type="float">
            <text:p>36011579</text:p>
          </table:table-cell>
          <table:table-cell office:value-type="string" calcext:value-type="string">
            <text:p>IES A GUIA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11" calcext:value-type="float">
            <text:p>511</text:p>
          </table:table-cell>
          <table:table-cell office:value-type="float" office:value="511011" calcext:value-type="float">
            <text:p>511011</text:p>
          </table:table-cell>
          <table:table-cell office:value-type="float" office:value="36011634" calcext:value-type="float">
            <text:p>36011634</text:p>
          </table:table-cell>
          <table:table-cell office:value-type="string" calcext:value-type="string">
            <text:p>IES POLITÉCNICO </text:p>
          </table:table-cell>
        </table:table-row>
        <table:table-row table:style-name="ro2">
          <table:table-cell office:value-type="date" office:date-value="2023-02-08" calcext:value-type="date">
            <text:p>08/02/23</text:p>
          </table:table-cell>
          <table:table-cell office:value-type="float" office:value="511" calcext:value-type="float">
            <text:p>511</text:p>
          </table:table-cell>
          <table:table-cell office:value-type="float" office:value="511011" calcext:value-type="float">
            <text:p>511011</text:p>
          </table:table-cell>
          <table:table-cell office:value-type="float" office:value="36019670" calcext:value-type="float">
            <text:p>36019670</text:p>
          </table:table-cell>
          <table:table-cell office:value-type="string" calcext:value-type="string">
            <text:p>IES DO CASTRO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11" calcext:value-type="float">
            <text:p>511</text:p>
          </table:table-cell>
          <table:table-cell office:value-type="float" office:value="511011" calcext:value-type="float">
            <text:p>511011</text:p>
          </table:table-cell>
          <table:table-cell office:value-type="float" office:value="36020064" calcext:value-type="float">
            <text:p>36020064</text:p>
          </table:table-cell>
          <table:table-cell office:value-type="string" calcext:value-type="string">
            <text:p>CIFP CARLOS OROZA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11" calcext:value-type="float">
            <text:p>511</text:p>
          </table:table-cell>
          <table:table-cell office:value-type="float" office:value="511017" calcext:value-type="float">
            <text:p>511017</text:p>
          </table:table-cell>
          <table:table-cell office:value-type="float" office:value="36011798" calcext:value-type="float">
            <text:p>36011798</text:p>
          </table:table-cell>
          <table:table-cell office:value-type="string" calcext:value-type="string">
            <text:p>IES ALEXANDRE BÓVEDA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11" calcext:value-type="float">
            <text:p>511</text:p>
          </table:table-cell>
          <table:table-cell office:value-type="float" office:value="511017" calcext:value-type="float">
            <text:p>511017</text:p>
          </table:table-cell>
          <table:table-cell office:value-type="float" office:value="36020258" calcext:value-type="float">
            <text:p>36020258</text:p>
          </table:table-cell>
          <table:table-cell office:value-type="string" calcext:value-type="string">
            <text:p>IES N.º 1 A ESTRADA</text:p>
          </table:table-cell>
        </table:table-row>
        <table:table-row table:style-name="ro2">
          <table:table-cell office:value-type="date" office:date-value="2023-05-19" calcext:value-type="date">
            <text:p>19/05/23</text:p>
          </table:table-cell>
          <table:table-cell office:value-type="float" office:value="511" calcext:value-type="float">
            <text:p>511</text:p>
          </table:table-cell>
          <table:table-cell office:value-type="float" office:value="511018" calcext:value-type="float">
            <text:p>511018</text:p>
          </table:table-cell>
          <table:table-cell office:value-type="float" office:value="36019268" calcext:value-type="float">
            <text:p>36019268</text:p>
          </table:table-cell>
          <table:table-cell office:value-type="string" calcext:value-type="string">
            <text:p>IES GONZALO TORRENTE BALLESTER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11" calcext:value-type="float">
            <text:p>511</text:p>
          </table:table-cell>
          <table:table-cell office:value-type="float" office:value="511101" calcext:value-type="float">
            <text:p>511101</text:p>
          </table:table-cell>
          <table:table-cell office:value-type="float" office:value="36013758" calcext:value-type="float">
            <text:p>36013758</text:p>
          </table:table-cell>
          <table:table-cell office:value-type="string" calcext:value-type="string">
            <text:p>IES LAXEIRO</text:p>
          </table:table-cell>
        </table:table-row>
        <table:table-row table:style-name="ro2">
          <table:table-cell office:value-type="date" office:date-value="2023-09-30" calcext:value-type="date">
            <text:p>30/09/23</text:p>
          </table:table-cell>
          <table:table-cell office:value-type="float" office:value="511" calcext:value-type="float">
            <text:p>511</text:p>
          </table:table-cell>
          <table:table-cell office:value-type="float" office:value="511106" calcext:value-type="float">
            <text:p>511106</text:p>
          </table:table-cell>
          <table:table-cell office:value-type="float" office:value="36013448" calcext:value-type="float">
            <text:p>36013448</text:p>
          </table:table-cell>
          <table:table-cell office:value-type="string" calcext:value-type="string">
            <text:p>CIFP MANUEL ANTONIO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11" calcext:value-type="float">
            <text:p>511</text:p>
          </table:table-cell>
          <table:table-cell office:value-type="float" office:value="511106" calcext:value-type="float">
            <text:p>511106</text:p>
          </table:table-cell>
          <table:table-cell office:value-type="float" office:value="36020064" calcext:value-type="float">
            <text:p>36020064</text:p>
          </table:table-cell>
          <table:table-cell office:value-type="string" calcext:value-type="string">
            <text:p>CIFP CARLOS OROZA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11" calcext:value-type="float">
            <text:p>511</text:p>
          </table:table-cell>
          <table:table-cell office:value-type="float" office:value="511124" calcext:value-type="float">
            <text:p>511124</text:p>
          </table:table-cell>
          <table:table-cell office:value-type="float" office:value="36019475" calcext:value-type="float">
            <text:p>36019475</text:p>
          </table:table-cell>
          <table:table-cell office:value-type="string" calcext:value-type="string">
            <text:p>IES DE RODEIRA</text:p>
          </table:table-cell>
        </table:table-row>
        <table:table-row table:style-name="ro2">
          <table:table-cell office:value-type="date" office:date-value="2023-01-31" calcext:value-type="date">
            <text:p>31/01/23</text:p>
          </table:table-cell>
          <table:table-cell office:value-type="float" office:value="513" calcext:value-type="float">
            <text:p>513</text:p>
          </table:table-cell>
          <table:table-cell office:value-type="float" office:value="513502" calcext:value-type="float">
            <text:p>513502</text:p>
          </table:table-cell>
          <table:table-cell office:value-type="float" office:value="36019621" calcext:value-type="float">
            <text:p>36019621</text:p>
          </table:table-cell>
          <table:table-cell office:value-type="string" calcext:value-type="string">
            <text:p>ES DE CONSERV. RESTAURAC. DE BENS CULTURAIS DE GALILCIA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10" calcext:value-type="float">
            <text:p>59010</text:p>
          </table:table-cell>
          <table:table-cell office:value-type="float" office:value="36004745" calcext:value-type="float">
            <text:p>36004745</text:p>
          </table:table-cell>
          <table:table-cell office:value-type="string" calcext:value-type="string">
            <text:p> IES Plurilingüe A Paralaia 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20001" calcext:value-type="float">
            <text:p>520001</text:p>
          </table:table-cell>
          <table:table-cell office:value-type="float" office:value="36019062" calcext:value-type="float">
            <text:p>36019062</text:p>
          </table:table-cell>
          <table:table-cell office:value-type="string" calcext:value-type="string">
            <text:p>IES OS ROSAIS 2</text:p>
          </table:table-cell>
        </table:table-row>
        <table:table-row table:style-name="ro2">
          <table:table-cell office:value-type="date" office:date-value="2023-09-30" calcext:value-type="date">
            <text:p>30/09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1" calcext:value-type="float">
            <text:p>590001</text:p>
          </table:table-cell>
          <table:table-cell office:value-type="float" office:value="36000922" calcext:value-type="float">
            <text:p>36000922</text:p>
          </table:table-cell>
          <table:table-cell office:value-type="string" calcext:value-type="string">
            <text:p>IES MARIA SOLIÑO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1" calcext:value-type="float">
            <text:p>590001</text:p>
          </table:table-cell>
          <table:table-cell office:value-type="float" office:value="36004551" calcext:value-type="float">
            <text:p>36004551</text:p>
          </table:table-cell>
          <table:table-cell office:value-type="string" calcext:value-type="string">
            <text:p>ILLA DE TAMBO</text:p>
          </table:table-cell>
        </table:table-row>
        <table:table-row table:style-name="ro2">
          <table:table-cell table:style-name="ce3" office:value-type="date" office:date-value="2024-06-27" calcext:value-type="date">
            <text:p>27/06/24</text:p>
          </table:table-cell>
          <table:table-cell office:value-type="float" office:value="590" calcext:value-type="float">
            <text:p>590</text:p>
          </table:table-cell>
          <table:table-cell office:value-type="float" office:value="590001" calcext:value-type="float">
            <text:p>590001</text:p>
          </table:table-cell>
          <table:table-cell office:value-type="float" office:value="36006717" calcext:value-type="float">
            <text:p>36006717</text:p>
          </table:table-cell>
          <table:table-cell office:value-type="string" calcext:value-type="string">
            <text:p>IES SANCHEZ CANTON</text:p>
          </table:table-cell>
        </table:table-row>
        <table:table-row table:style-name="ro2">
          <table:table-cell office:value-type="date" office:date-value="2023-10-02" calcext:value-type="date">
            <text:p>02/10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1" calcext:value-type="float">
            <text:p>590001</text:p>
          </table:table-cell>
          <table:table-cell office:value-type="float" office:value="36011580" calcext:value-type="float">
            <text:p>36011580</text:p>
          </table:table-cell>
          <table:table-cell office:value-type="string" calcext:value-type="string">
            <text:p>IES SAN TOME DE FREIXEIRO</text:p>
          </table:table-cell>
        </table:table-row>
        <table:table-row table:style-name="ro2">
          <table:table-cell table:style-name="ce4" office:value-type="date" office:date-value="2023-08-31" calcext:value-type="date">
            <text:p>31/08/23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590001" calcext:value-type="float">
            <text:p>590001</text:p>
          </table:table-cell>
          <table:table-cell table:style-name="ce8" office:value-type="float" office:value="36011634" calcext:value-type="float">
            <text:p>36011634</text:p>
          </table:table-cell>
          <table:table-cell table:style-name="ce8" office:value-type="string" calcext:value-type="string">
            <text:p>IES POLITÉCNICO </text:p>
          </table:table-cell>
        </table:table-row>
        <table:table-row table:style-name="ro2">
          <table:table-cell office:value-type="date" office:date-value="2023-12-09" calcext:value-type="date">
            <text:p>09/12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1" calcext:value-type="float">
            <text:p>590001</text:p>
          </table:table-cell>
          <table:table-cell office:value-type="float" office:value="36019232" calcext:value-type="float">
            <text:p>36019232</text:p>
          </table:table-cell>
          <table:table-cell office:value-type="string" calcext:value-type="string">
            <text:p>IES MONTE DA VILA</text:p>
          </table:table-cell>
        </table:table-row>
        <table:table-row table:style-name="ro2">
          <table:table-cell office:value-type="date" office:date-value="2023-12-31" calcext:value-type="date">
            <text:p>31/12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1" calcext:value-type="float">
            <text:p>590001</text:p>
          </table:table-cell>
          <table:table-cell office:value-type="float" office:value="36020362" calcext:value-type="float">
            <text:p>36020362</text:p>
          </table:table-cell>
          <table:table-cell office:value-type="string" calcext:value-type="string">
            <text:p>IES PLURILINGÜE DE Valga</text:p>
          </table:table-cell>
        </table:table-row>
        <table:table-row table:style-name="ro2">
          <table:table-cell office:value-type="date" office:date-value="2023-03-30" calcext:value-type="date">
            <text:p>30/03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1" calcext:value-type="float">
            <text:p>590001</text:p>
          </table:table-cell>
          <table:table-cell office:value-type="float" office:value="36024987" calcext:value-type="float">
            <text:p>36024987</text:p>
          </table:table-cell>
          <table:table-cell office:value-type="string" calcext:value-type="string">
            <text:p>IES DE SOUTOMAIOR</text:p>
          </table:table-cell>
        </table:table-row>
        <table:table-row table:style-name="ro2">
          <table:table-cell office:value-type="date" office:date-value="2023-12-31" calcext:value-type="date">
            <text:p>31/12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2" calcext:value-type="float">
            <text:p>590002</text:p>
          </table:table-cell>
          <table:table-cell office:value-type="float" office:value="36006729" calcext:value-type="float">
            <text:p>36006729</text:p>
          </table:table-cell>
          <table:table-cell office:value-type="string" calcext:value-type="string">
            <text:p>IES VALLE INCLAN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2" calcext:value-type="float">
            <text:p>590002</text:p>
          </table:table-cell>
          <table:table-cell office:value-type="float" office:value="36011592" calcext:value-type="float">
            <text:p>36011592</text:p>
          </table:table-cell>
          <table:table-cell office:value-type="string" calcext:value-type="string">
            <text:p>IES SANTA IRENE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2" calcext:value-type="float">
            <text:p>590002</text:p>
          </table:table-cell>
          <table:table-cell office:value-type="float" office:value="36019670" calcext:value-type="float">
            <text:p>36019670</text:p>
          </table:table-cell>
          <table:table-cell office:value-type="string" calcext:value-type="string">
            <text:p>IES DO CASTRO</text:p>
          </table:table-cell>
        </table:table-row>
        <table:table-row table:style-name="ro2">
          <table:table-cell office:value-type="date" office:date-value="2023-11-09" calcext:value-type="date">
            <text:p>09/11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3" calcext:value-type="float">
            <text:p>590003</text:p>
          </table:table-cell>
          <table:table-cell office:value-type="float" office:value="36011592" calcext:value-type="float">
            <text:p>36011592</text:p>
          </table:table-cell>
          <table:table-cell office:value-type="string" calcext:value-type="string">
            <text:p>IES SANTA IRENE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3" calcext:value-type="float">
            <text:p>590003</text:p>
          </table:table-cell>
          <table:table-cell office:value-type="float" office:value="36013758" calcext:value-type="float">
            <text:p>36013758</text:p>
          </table:table-cell>
          <table:table-cell office:value-type="string" calcext:value-type="string">
            <text:p>IES LAXEIRO</text:p>
          </table:table-cell>
        </table:table-row>
        <table:table-row table:style-name="ro2">
          <table:table-cell office:value-type="date" office:date-value="2023-03-03" calcext:value-type="date">
            <text:p>03/03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3" calcext:value-type="float">
            <text:p>590003</text:p>
          </table:table-cell>
          <table:table-cell office:value-type="float" office:value="36019669" calcext:value-type="float">
            <text:p>36019669</text:p>
          </table:table-cell>
          <table:table-cell office:value-type="string" calcext:value-type="string">
            <text:p>IES ARMANDO COTARELO VALLEDOR</text:p>
          </table:table-cell>
        </table:table-row>
        <table:table-row table:style-name="ro2">
          <table:table-cell office:value-type="date" office:date-value="2023-09-30" calcext:value-type="date">
            <text:p>30/09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4" calcext:value-type="float">
            <text:p>590004</text:p>
          </table:table-cell>
          <table:table-cell office:value-type="float" office:value="36004551" calcext:value-type="float">
            <text:p>36004551</text:p>
          </table:table-cell>
          <table:table-cell office:value-type="string" calcext:value-type="string">
            <text:p>IES ILA DE TAMBO</text:p>
          </table:table-cell>
        </table:table-row>
        <table:table-row table:style-name="ro2">
          <table:table-cell office:value-type="date" office:date-value="2023-02-03" calcext:value-type="date">
            <text:p>03/02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4" calcext:value-type="float">
            <text:p>590004</text:p>
          </table:table-cell>
          <table:table-cell office:value-type="float" office:value="36004551" calcext:value-type="float">
            <text:p>36004551</text:p>
          </table:table-cell>
          <table:table-cell office:value-type="string" calcext:value-type="string">
            <text:p>IES ILLA DE TAMBO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4" calcext:value-type="float">
            <text:p>590004</text:p>
          </table:table-cell>
          <table:table-cell office:value-type="float" office:value="36006730" calcext:value-type="float">
            <text:p>36006730</text:p>
          </table:table-cell>
          <table:table-cell office:value-type="string" calcext:value-type="string">
            <text:p>IES FREI MARTIN SARMIENTO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4" calcext:value-type="float">
            <text:p>590004</text:p>
          </table:table-cell>
          <table:table-cell office:value-type="float" office:value="36007734" calcext:value-type="float">
            <text:p>36007734</text:p>
          </table:table-cell>
          <table:table-cell office:value-type="string" calcext:value-type="string">
            <text:p>IES MENDIÑO 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4" calcext:value-type="float">
            <text:p>590004</text:p>
          </table:table-cell>
          <table:table-cell office:value-type="float" office:value="36011798" calcext:value-type="float">
            <text:p>36011798</text:p>
          </table:table-cell>
          <table:table-cell office:value-type="string" calcext:value-type="string">
            <text:p>IES ALEXANDRE BÓVEDA</text:p>
          </table:table-cell>
        </table:table-row>
        <table:table-row table:style-name="ro2">
          <table:table-cell office:value-type="date" office:date-value="2023-04-09" calcext:value-type="date">
            <text:p>09/04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4" calcext:value-type="float">
            <text:p>590004</text:p>
          </table:table-cell>
          <table:table-cell office:value-type="float" office:value="36015184" calcext:value-type="float">
            <text:p>36015184</text:p>
          </table:table-cell>
          <table:table-cell office:value-type="string" calcext:value-type="string">
            <text:p>IES ESCOLAS PROVAL</text:p>
          </table:table-cell>
        </table:table-row>
        <table:table-row table:style-name="ro2">
          <table:table-cell office:value-type="date" office:date-value="2023-11-15" calcext:value-type="date">
            <text:p>15/11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4" calcext:value-type="float">
            <text:p>590004</text:p>
          </table:table-cell>
          <table:table-cell office:value-type="float" office:value="36018379" calcext:value-type="float">
            <text:p>36018379</text:p>
          </table:table-cell>
          <table:table-cell office:value-type="string" calcext:value-type="string">
            <text:p>IES A XUNQUEIRA II</text:p>
          </table:table-cell>
        </table:table-row>
        <table:table-row table:style-name="ro2">
          <table:table-cell office:value-type="date" office:date-value="2023-11-10" calcext:value-type="date">
            <text:p>10/11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4" calcext:value-type="float">
            <text:p>590004</text:p>
          </table:table-cell>
          <table:table-cell office:value-type="float" office:value="36018379" calcext:value-type="float">
            <text:p>36018379</text:p>
          </table:table-cell>
          <table:table-cell office:value-type="string" calcext:value-type="string">
            <text:p>IES A XUNQUEIRA II</text:p>
          </table:table-cell>
        </table:table-row>
        <table:table-row table:style-name="ro2">
          <table:table-cell office:value-type="date" office:date-value="2023-12-31" calcext:value-type="date">
            <text:p>31/12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4" calcext:value-type="float">
            <text:p>590004</text:p>
          </table:table-cell>
          <table:table-cell office:value-type="float" office:value="36018380" calcext:value-type="float">
            <text:p>36018380</text:p>
          </table:table-cell>
          <table:table-cell office:value-type="string" calcext:value-type="string">
            <text:p>IES O CARRIL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4" calcext:value-type="float">
            <text:p>590004</text:p>
          </table:table-cell>
          <table:table-cell office:value-type="float" office:value="36018461" calcext:value-type="float">
            <text:p>36018461</text:p>
          </table:table-cell>
          <table:table-cell office:value-type="string" calcext:value-type="string">
            <text:p>IES REPÚBLICA ORIENTAL DE URUGUAY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4" calcext:value-type="float">
            <text:p>590004</text:p>
          </table:table-cell>
          <table:table-cell office:value-type="float" office:value="36019566" calcext:value-type="float">
            <text:p>36019566</text:p>
          </table:table-cell>
          <table:table-cell office:value-type="string" calcext:value-type="string">
            <text:p>IES DE CHAPELA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4" calcext:value-type="float">
            <text:p>590004</text:p>
          </table:table-cell>
          <table:table-cell office:value-type="float" office:value="36019669" calcext:value-type="float">
            <text:p>36019669</text:p>
          </table:table-cell>
          <table:table-cell office:value-type="string" calcext:value-type="string">
            <text:p>IES ARMANDO COTARELO VALLEDOR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5" calcext:value-type="float">
            <text:p>590005</text:p>
          </table:table-cell>
          <table:table-cell office:value-type="float" office:value="36006717" calcext:value-type="float">
            <text:p>36006717</text:p>
          </table:table-cell>
          <table:table-cell office:value-type="string" calcext:value-type="string">
            <text:p>IES SÁNCHEZ CANTÓN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5" calcext:value-type="float">
            <text:p>590005</text:p>
          </table:table-cell>
          <table:table-cell office:value-type="float" office:value="36007011" calcext:value-type="float">
            <text:p>36007011</text:p>
          </table:table-cell>
          <table:table-cell office:value-type="string" calcext:value-type="string">
            <text:p>IES PINO MANSO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5" calcext:value-type="float">
            <text:p>590005</text:p>
          </table:table-cell>
          <table:table-cell office:value-type="float" office:value="36009901" calcext:value-type="float">
            <text:p>36009901</text:p>
          </table:table-cell>
          <table:table-cell office:value-type="string" calcext:value-type="string">
            <text:p>IES SAN PAIO</text:p>
          </table:table-cell>
        </table:table-row>
        <table:table-row table:style-name="ro2">
          <table:table-cell office:value-type="date" office:date-value="2023-12-31" calcext:value-type="date">
            <text:p>31/12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5" calcext:value-type="float">
            <text:p>590005</text:p>
          </table:table-cell>
          <table:table-cell office:value-type="float" office:value="36011567" calcext:value-type="float">
            <text:p>36011567</text:p>
          </table:table-cell>
          <table:table-cell office:value-type="string" calcext:value-type="string">
            <text:p>IES CASTELAO </text:p>
          </table:table-cell>
        </table:table-row>
        <table:table-row table:style-name="ro2">
          <table:table-cell office:value-type="date" office:date-value="2023-10-26" calcext:value-type="date">
            <text:p>26/10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5" calcext:value-type="float">
            <text:p>590005</text:p>
          </table:table-cell>
          <table:table-cell office:value-type="float" office:value="36011567" calcext:value-type="float">
            <text:p>36011567</text:p>
          </table:table-cell>
          <table:table-cell office:value-type="string" calcext:value-type="string">
            <text:p>IES CASTELAO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5" calcext:value-type="float">
            <text:p>590005</text:p>
          </table:table-cell>
          <table:table-cell office:value-type="float" office:value="36011592" calcext:value-type="float">
            <text:p>36011592</text:p>
          </table:table-cell>
          <table:table-cell office:value-type="string" calcext:value-type="string">
            <text:p>IES SANTA IRENE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5" calcext:value-type="float">
            <text:p>590005</text:p>
          </table:table-cell>
          <table:table-cell office:value-type="float" office:value="36018884" calcext:value-type="float">
            <text:p>36018884</text:p>
          </table:table-cell>
          <table:table-cell office:value-type="string" calcext:value-type="string">
            <text:p>EPAPU BERBES</text:p>
          </table:table-cell>
        </table:table-row>
        <table:table-row table:style-name="ro2">
          <table:table-cell office:value-type="date" office:date-value="2023-02-12" calcext:value-type="date">
            <text:p>12/02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5" calcext:value-type="float">
            <text:p>590005</text:p>
          </table:table-cell>
          <table:table-cell office:value-type="float" office:value="36019463" calcext:value-type="float">
            <text:p>36019463</text:p>
          </table:table-cell>
          <table:table-cell office:value-type="string" calcext:value-type="string">
            <text:p>IES JOHANCARBALLEIRA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5" calcext:value-type="float">
            <text:p>590005</text:p>
          </table:table-cell>
          <table:table-cell office:value-type="float" office:value="36020234" calcext:value-type="float">
            <text:p>36020234</text:p>
          </table:table-cell>
          <table:table-cell office:value-type="string" calcext:value-type="string">
            <text:p>IES DE BARRO</text:p>
          </table:table-cell>
        </table:table-row>
        <table:table-row table:style-name="ro2">
          <table:table-cell office:value-type="date" office:date-value="2023-09-30" calcext:value-type="date">
            <text:p>30/09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5" calcext:value-type="float">
            <text:p>590005</text:p>
          </table:table-cell>
          <table:table-cell office:value-type="float" office:value="36020350" calcext:value-type="float">
            <text:p>36020350</text:p>
          </table:table-cell>
          <table:table-cell office:value-type="string" calcext:value-type="string">
            <text:p>IES PLURILINGÜE PINTOR COLMEIRO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6" calcext:value-type="float">
            <text:p>590006</text:p>
          </table:table-cell>
          <table:table-cell office:value-type="float" office:value="36004137" calcext:value-type="float">
            <text:p>36004137</text:p>
          </table:table-cell>
          <table:table-cell office:value-type="string" calcext:value-type="string">
            <text:p>IES RAMON M.ª ALLER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6" calcext:value-type="float">
            <text:p>590006</text:p>
          </table:table-cell>
          <table:table-cell office:value-type="float" office:value="36011798" calcext:value-type="float">
            <text:p>36011798</text:p>
          </table:table-cell>
          <table:table-cell office:value-type="string" calcext:value-type="string">
            <text:p>IES ALEXANDRE BÓVEDA</text:p>
          </table:table-cell>
        </table:table-row>
        <table:table-row table:style-name="ro2">
          <table:table-cell office:value-type="date" office:date-value="2023-09-30" calcext:value-type="date">
            <text:p>30/09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6" calcext:value-type="float">
            <text:p>590006</text:p>
          </table:table-cell>
          <table:table-cell office:value-type="float" office:value="36018884" calcext:value-type="float">
            <text:p>36018884</text:p>
          </table:table-cell>
          <table:table-cell office:value-type="string" calcext:value-type="string">
            <text:p>EPAPU BERBES</text:p>
          </table:table-cell>
        </table:table-row>
        <table:table-row table:style-name="ro2">
          <table:table-cell office:value-type="date" office:date-value="2023-10-22" calcext:value-type="date">
            <text:p>22/10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6" calcext:value-type="float">
            <text:p>590006</text:p>
          </table:table-cell>
          <table:table-cell office:value-type="float" office:value="36019062" calcext:value-type="float">
            <text:p>36019062</text:p>
          </table:table-cell>
          <table:table-cell office:value-type="string" calcext:value-type="string">
            <text:p>IES OS ROSAIS S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6" calcext:value-type="float">
            <text:p>590006</text:p>
          </table:table-cell>
          <table:table-cell office:value-type="float" office:value="36019475" calcext:value-type="float">
            <text:p>36019475</text:p>
          </table:table-cell>
          <table:table-cell office:value-type="string" calcext:value-type="string">
            <text:p>IES DE RODEIRA</text:p>
          </table:table-cell>
        </table:table-row>
        <table:table-row table:style-name="ro2">
          <table:table-cell office:value-type="date" office:date-value="2023-12-31" calcext:value-type="date">
            <text:p>31/12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6" calcext:value-type="float">
            <text:p>590006</text:p>
          </table:table-cell>
          <table:table-cell office:value-type="float" office:value="36020131" calcext:value-type="float">
            <text:p>36020131</text:p>
          </table:table-cell>
          <table:table-cell office:value-type="string" calcext:value-type="string">
            <text:p>IES DE MOS</text:p>
          </table:table-cell>
        </table:table-row>
        <table:table-row table:style-name="ro2">
          <table:table-cell office:value-type="date" office:date-value="2023-10-31" calcext:value-type="date">
            <text:p>31/10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7" calcext:value-type="float">
            <text:p>590007</text:p>
          </table:table-cell>
          <table:table-cell office:value-type="float" office:value="36006729" calcext:value-type="float">
            <text:p>36006729</text:p>
          </table:table-cell>
          <table:table-cell office:value-type="string" calcext:value-type="string">
            <text:p>IES VALLE INCLAN 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7" calcext:value-type="float">
            <text:p>590007</text:p>
          </table:table-cell>
          <table:table-cell office:value-type="float" office:value="36011798" calcext:value-type="float">
            <text:p>36011798</text:p>
          </table:table-cell>
          <table:table-cell office:value-type="string" calcext:value-type="string">
            <text:p>IES ALEXANDRE BÓVEDA</text:p>
          </table:table-cell>
        </table:table-row>
        <table:table-row table:style-name="ro2">
          <table:table-cell office:value-type="date" office:date-value="2023-09-30" calcext:value-type="date">
            <text:p>30/09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7" calcext:value-type="float">
            <text:p>590007</text:p>
          </table:table-cell>
          <table:table-cell office:value-type="float" office:value="36016656" calcext:value-type="float">
            <text:p>36016656</text:p>
          </table:table-cell>
          <table:table-cell office:value-type="string" calcext:value-type="string">
            <text:p>IES PEDRO FLORIANI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7" calcext:value-type="float">
            <text:p>590007</text:p>
          </table:table-cell>
          <table:table-cell office:value-type="float" office:value="36017430" calcext:value-type="float">
            <text:p>36017430</text:p>
          </table:table-cell>
          <table:table-cell office:value-type="string" calcext:value-type="string">
            <text:p>IES RICARDO MELLA 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7" calcext:value-type="float">
            <text:p>590007</text:p>
          </table:table-cell>
          <table:table-cell office:value-type="float" office:value="36019244" calcext:value-type="float">
            <text:p>36019244</text:p>
          </table:table-cell>
          <table:table-cell office:value-type="string" calcext:value-type="string">
            <text:p>IES A SANGRIÑA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8" calcext:value-type="float">
            <text:p>590008</text:p>
          </table:table-cell>
          <table:table-cell office:value-type="float" office:value="36006717" calcext:value-type="float">
            <text:p>36006717</text:p>
          </table:table-cell>
          <table:table-cell office:value-type="string" calcext:value-type="string">
            <text:p>IES SANCHEZ CANTON</text:p>
          </table:table-cell>
        </table:table-row>
        <table:table-row table:style-name="ro2">
          <table:table-cell office:value-type="date" office:date-value="2023-12-31" calcext:value-type="date">
            <text:p>31/12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8" calcext:value-type="float">
            <text:p>590008</text:p>
          </table:table-cell>
          <table:table-cell office:value-type="float" office:value="36007011" calcext:value-type="float">
            <text:p>36007011</text:p>
          </table:table-cell>
          <table:table-cell office:value-type="string" calcext:value-type="string">
            <text:p>IES PINO MANSO</text:p>
          </table:table-cell>
        </table:table-row>
        <table:table-row table:style-name="ro2">
          <table:table-cell office:value-type="date" office:date-value="2023-12-31" calcext:value-type="date">
            <text:p>31/12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8" calcext:value-type="float">
            <text:p>590008</text:p>
          </table:table-cell>
          <table:table-cell office:value-type="float" office:value="36007011" calcext:value-type="float">
            <text:p>36007011</text:p>
          </table:table-cell>
          <table:table-cell office:value-type="string" calcext:value-type="string">
            <text:p>IES SAN PAIO 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8" calcext:value-type="float">
            <text:p>590008</text:p>
          </table:table-cell>
          <table:table-cell office:value-type="float" office:value="36009901" calcext:value-type="float">
            <text:p>36009901</text:p>
          </table:table-cell>
          <table:table-cell office:value-type="string" calcext:value-type="string">
            <text:p>IES SAN PAIO</text:p>
          </table:table-cell>
        </table:table-row>
        <table:table-row table:style-name="ro2">
          <table:table-cell office:value-type="date" office:date-value="2023-09-30" calcext:value-type="date">
            <text:p>30/09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8" calcext:value-type="float">
            <text:p>590008</text:p>
          </table:table-cell>
          <table:table-cell office:value-type="float" office:value="36011592" calcext:value-type="float">
            <text:p>36011592</text:p>
          </table:table-cell>
          <table:table-cell office:value-type="string" calcext:value-type="string">
            <text:p>IES SANTA IRENE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8" calcext:value-type="float">
            <text:p>590008</text:p>
          </table:table-cell>
          <table:table-cell office:value-type="float" office:value="36011798" calcext:value-type="float">
            <text:p>36011798</text:p>
          </table:table-cell>
          <table:table-cell office:value-type="string" calcext:value-type="string">
            <text:p>IES ALEXANDRE BÓVEDA</text:p>
          </table:table-cell>
        </table:table-row>
        <table:table-row table:style-name="ro2">
          <table:table-cell office:value-type="date" office:date-value="2023-09-30" calcext:value-type="date">
            <text:p>30/09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8" calcext:value-type="float">
            <text:p>590008</text:p>
          </table:table-cell>
          <table:table-cell office:value-type="float" office:value="36011798" calcext:value-type="float">
            <text:p>36011798</text:p>
          </table:table-cell>
          <table:table-cell office:value-type="string" calcext:value-type="string">
            <text:p>IES ALEXANDRE BÓVEDA</text:p>
          </table:table-cell>
        </table:table-row>
        <table:table-row table:style-name="ro2">
          <table:table-cell office:value-type="date" office:date-value="2023-02-12" calcext:value-type="date">
            <text:p>12/02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8" calcext:value-type="float">
            <text:p>590008</text:p>
          </table:table-cell>
          <table:table-cell office:value-type="float" office:value="36012471" calcext:value-type="float">
            <text:p>36012471</text:p>
          </table:table-cell>
          <table:table-cell office:value-type="string" calcext:value-type="string">
            <text:p>IES CASTRO ALOBRE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8" calcext:value-type="float">
            <text:p>590008</text:p>
          </table:table-cell>
          <table:table-cell office:value-type="float" office:value="36015154" calcext:value-type="float">
            <text:p>36015154</text:p>
          </table:table-cell>
          <table:table-cell office:value-type="string" calcext:value-type="string">
            <text:p>IES ESCOLAS PROVAL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8" calcext:value-type="float">
            <text:p>590008</text:p>
          </table:table-cell>
          <table:table-cell office:value-type="float" office:value="36015184" calcext:value-type="float">
            <text:p>36015184</text:p>
          </table:table-cell>
          <table:table-cell office:value-type="string" calcext:value-type="string">
            <text:p>IES ESCOLAS PROVAL</text:p>
          </table:table-cell>
        </table:table-row>
        <table:table-row table:style-name="ro2">
          <table:table-cell office:value-type="date" office:date-value="2023-12-31" calcext:value-type="date">
            <text:p>31/12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8" calcext:value-type="float">
            <text:p>590008</text:p>
          </table:table-cell>
          <table:table-cell office:value-type="float" office:value="36018173" calcext:value-type="float">
            <text:p>36018173</text:p>
          </table:table-cell>
          <table:table-cell office:value-type="string" calcext:value-type="string">
            <text:p>IES DE TEIS</text:p>
          </table:table-cell>
        </table:table-row>
        <table:table-row table:style-name="ro2">
          <table:table-cell office:value-type="date" office:date-value="2023-08-24" calcext:value-type="date">
            <text:p>24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8" calcext:value-type="float">
            <text:p>590008</text:p>
          </table:table-cell>
          <table:table-cell office:value-type="float" office:value="36019268" calcext:value-type="float">
            <text:p>36019268</text:p>
          </table:table-cell>
          <table:table-cell office:value-type="string" calcext:value-type="string">
            <text:p>IES GONZALO TORRENTE BALLESTER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8" calcext:value-type="float">
            <text:p>590008</text:p>
          </table:table-cell>
          <table:table-cell office:value-type="float" office:value="36019426" calcext:value-type="float">
            <text:p>36019426</text:p>
          </table:table-cell>
          <table:table-cell office:value-type="string" calcext:value-type="string">
            <text:p>IES CORUXO </text:p>
          </table:table-cell>
        </table:table-row>
        <table:table-row table:style-name="ro2">
          <table:table-cell office:value-type="date" office:date-value="2023-09-30" calcext:value-type="date">
            <text:p>30/09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8" calcext:value-type="float">
            <text:p>590008</text:p>
          </table:table-cell>
          <table:table-cell office:value-type="float" office:value="36019657" calcext:value-type="float">
            <text:p>36019657</text:p>
          </table:table-cell>
          <table:table-cell office:value-type="string" calcext:value-type="string">
            <text:p>IES PRIMEIRO DE MARZO</text:p>
          </table:table-cell>
        </table:table-row>
        <table:table-row table:style-name="ro2">
          <table:table-cell office:value-type="date" office:date-value="2023-08-11" calcext:value-type="date">
            <text:p>1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9" calcext:value-type="float">
            <text:p>590009</text:p>
          </table:table-cell>
          <table:table-cell office:value-type="float" office:value="36005742" calcext:value-type="float">
            <text:p>36005742</text:p>
          </table:table-cell>
          <table:table-cell office:value-type="string" calcext:value-type="string">
            <text:p>CPI PLURILINGÜE SANTA LUCIA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9" calcext:value-type="float">
            <text:p>590009</text:p>
          </table:table-cell>
          <table:table-cell office:value-type="float" office:value="36006729" calcext:value-type="float">
            <text:p>36006729</text:p>
          </table:table-cell>
          <table:table-cell office:value-type="string" calcext:value-type="string">
            <text:p>ES Valle-Inclán</text:p>
          </table:table-cell>
        </table:table-row>
        <table:table-row table:style-name="ro2">
          <table:table-cell office:value-type="date" office:date-value="2023-01-31" calcext:value-type="date">
            <text:p>31/01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9" calcext:value-type="float">
            <text:p>590009</text:p>
          </table:table-cell>
          <table:table-cell office:value-type="float" office:value="36014601" calcext:value-type="float">
            <text:p>36014601</text:p>
          </table:table-cell>
          <table:table-cell office:value-type="string" calcext:value-type="string">
            <text:p>IES ALVARO CUNQUEIRO</text:p>
          </table:table-cell>
        </table:table-row>
        <table:table-row table:style-name="ro2">
          <table:table-cell office:value-type="date" office:date-value="2023-09-30" calcext:value-type="date">
            <text:p>30/09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9" calcext:value-type="float">
            <text:p>590009</text:p>
          </table:table-cell>
          <table:table-cell office:value-type="float" office:value="36019062" calcext:value-type="float">
            <text:p>36019062</text:p>
          </table:table-cell>
          <table:table-cell office:value-type="string" calcext:value-type="string">
            <text:p>IES OS ROSAIS 2</text:p>
          </table:table-cell>
        </table:table-row>
        <table:table-row table:style-name="ro2">
          <table:table-cell office:value-type="date" office:date-value="2023-11-10" calcext:value-type="date">
            <text:p>10/11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9" calcext:value-type="float">
            <text:p>590009</text:p>
          </table:table-cell>
          <table:table-cell office:value-type="float" office:value="36019396" calcext:value-type="float">
            <text:p>36019396</text:p>
          </table:table-cell>
          <table:table-cell office:value-type="string" calcext:value-type="string">
            <text:p>IES FRANCISCO ASOREY</text:p>
          </table:table-cell>
        </table:table-row>
        <table:table-row table:style-name="ro2">
          <table:table-cell office:value-type="date" office:date-value="2023-01-01" calcext:value-type="date">
            <text:p>01/01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9" calcext:value-type="float">
            <text:p>590009</text:p>
          </table:table-cell>
          <table:table-cell office:value-type="float" office:value="36019463" calcext:value-type="float">
            <text:p>36019463</text:p>
          </table:table-cell>
          <table:table-cell office:value-type="string" calcext:value-type="string">
            <text:p>IES JOHANCARBALLEIRA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09" calcext:value-type="float">
            <text:p>590009</text:p>
          </table:table-cell>
          <table:table-cell office:value-type="float" office:value="36019529" calcext:value-type="float">
            <text:p>36019529</text:p>
          </table:table-cell>
          <table:table-cell office:value-type="string" calcext:value-type="string">
            <text:p>IES RIBEIRA DO LOURO</text:p>
          </table:table-cell>
        </table:table-row>
        <table:table-row table:style-name="ro2">
          <table:table-cell table:style-name="ce3" office:value-type="date" office:date-value="2024-06-01" calcext:value-type="date">
            <text:p>01/06/24</text:p>
          </table:table-cell>
          <table:table-cell office:value-type="float" office:value="590" calcext:value-type="float">
            <text:p>590</text:p>
          </table:table-cell>
          <table:table-cell office:value-type="float" office:value="590010" calcext:value-type="float">
            <text:p>590010</text:p>
          </table:table-cell>
          <table:table-cell office:value-type="float" office:value="36002335" calcext:value-type="float">
            <text:p>36002335</text:p>
          </table:table-cell>
          <table:table-cell office:value-type="string" calcext:value-type="string">
            <text:p>IES MANUEL GARCIA BARROS</text:p>
          </table:table-cell>
        </table:table-row>
        <table:table-row table:style-name="ro2">
          <table:table-cell office:value-type="date" office:date-value="2023-09-30" calcext:value-type="date">
            <text:p>30/09/23</text:p>
          </table:table-cell>
          <table:table-cell office:value-type="float" office:value="590" calcext:value-type="float">
            <text:p>590</text:p>
          </table:table-cell>
          <table:table-cell office:value-type="float" office:value="590010" calcext:value-type="float">
            <text:p>590010</text:p>
          </table:table-cell>
          <table:table-cell office:value-type="float" office:value="36016656" calcext:value-type="float">
            <text:p>36016656</text:p>
          </table:table-cell>
          <table:table-cell office:value-type="string" calcext:value-type="string">
            <text:p>IES PEDRO FLORIANI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10" calcext:value-type="float">
            <text:p>590010</text:p>
          </table:table-cell>
          <table:table-cell office:value-type="float" office:value="36019256" calcext:value-type="float">
            <text:p>36019256</text:p>
          </table:table-cell>
          <table:table-cell office:value-type="string" calcext:value-type="string">
            <text:p>IES DE VILALONGA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10" calcext:value-type="float">
            <text:p>590010</text:p>
          </table:table-cell>
          <table:table-cell office:value-type="float" office:value="36019669" calcext:value-type="float">
            <text:p>36019669</text:p>
          </table:table-cell>
          <table:table-cell office:value-type="string" calcext:value-type="string">
            <text:p>IES ARMANDO COTARELO VALLEDOR</text:p>
          </table:table-cell>
        </table:table-row>
        <table:table-row table:style-name="ro2">
          <table:table-cell office:value-type="date" office:date-value="2023-12-31" calcext:value-type="date">
            <text:p>31/12/23</text:p>
          </table:table-cell>
          <table:table-cell office:value-type="float" office:value="590" calcext:value-type="float">
            <text:p>590</text:p>
          </table:table-cell>
          <table:table-cell office:value-type="float" office:value="590010" calcext:value-type="float">
            <text:p>590010</text:p>
          </table:table-cell>
          <table:table-cell office:value-type="float" office:value="36020295" calcext:value-type="float">
            <text:p>36020295</text:p>
          </table:table-cell>
          <table:table-cell office:value-type="string" calcext:value-type="string">
            <text:p>IES MESTRE LANDIN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11" calcext:value-type="float">
            <text:p>590011</text:p>
          </table:table-cell>
          <table:table-cell office:value-type="float" office:value="36004745" calcext:value-type="float">
            <text:p>36004745</text:p>
          </table:table-cell>
          <table:table-cell office:value-type="string" calcext:value-type="string">
            <text:p>IES PLURILINGÜE A PARALAIA</text:p>
          </table:table-cell>
        </table:table-row>
        <table:table-row table:style-name="ro2">
          <table:table-cell office:value-type="date" office:date-value="2023-01-27" calcext:value-type="date">
            <text:p>27/01/23</text:p>
          </table:table-cell>
          <table:table-cell office:value-type="float" office:value="590" calcext:value-type="float">
            <text:p>590</text:p>
          </table:table-cell>
          <table:table-cell office:value-type="float" office:value="590011" calcext:value-type="float">
            <text:p>590011</text:p>
          </table:table-cell>
          <table:table-cell office:value-type="float" office:value="36006729" calcext:value-type="float">
            <text:p>36006729</text:p>
          </table:table-cell>
          <table:table-cell office:value-type="string" calcext:value-type="string">
            <text:p>IES VALLE INCLAN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11" calcext:value-type="float">
            <text:p>590011</text:p>
          </table:table-cell>
          <table:table-cell office:value-type="float" office:value="36007734" calcext:value-type="float">
            <text:p>36007734</text:p>
          </table:table-cell>
          <table:table-cell office:value-type="string" calcext:value-type="string">
            <text:p> IES Mendiño 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11" calcext:value-type="float">
            <text:p>590011</text:p>
          </table:table-cell>
          <table:table-cell office:value-type="float" office:value="36009901" calcext:value-type="float">
            <text:p>36009901</text:p>
          </table:table-cell>
          <table:table-cell office:value-type="string" calcext:value-type="string">
            <text:p>IES SAN PAIO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11" calcext:value-type="float">
            <text:p>590011</text:p>
          </table:table-cell>
          <table:table-cell office:value-type="float" office:value="36011567" calcext:value-type="float">
            <text:p>36011567</text:p>
          </table:table-cell>
          <table:table-cell office:value-type="string" calcext:value-type="string">
            <text:p>IES CASTELAO</text:p>
          </table:table-cell>
        </table:table-row>
        <table:table-row table:style-name="ro2">
          <table:table-cell office:value-type="date" office:date-value="2023-05-14" calcext:value-type="date">
            <text:p>14/05/23</text:p>
          </table:table-cell>
          <table:table-cell office:value-type="float" office:value="590" calcext:value-type="float">
            <text:p>590</text:p>
          </table:table-cell>
          <table:table-cell office:value-type="float" office:value="590011" calcext:value-type="float">
            <text:p>590011</text:p>
          </table:table-cell>
          <table:table-cell office:value-type="float" office:value="36011579" calcext:value-type="float">
            <text:p>36011579</text:p>
          </table:table-cell>
          <table:table-cell office:value-type="string" calcext:value-type="string">
            <text:p>IES A GUIA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11" calcext:value-type="float">
            <text:p>590011</text:p>
          </table:table-cell>
          <table:table-cell office:value-type="float" office:value="36011592" calcext:value-type="float">
            <text:p>36011592</text:p>
          </table:table-cell>
          <table:table-cell office:value-type="string" calcext:value-type="string">
            <text:p>IES SANTA IRENE</text:p>
          </table:table-cell>
        </table:table-row>
        <table:table-row table:style-name="ro2">
          <table:table-cell office:value-type="date" office:date-value="2023-03-19" calcext:value-type="date">
            <text:p>19/03/23</text:p>
          </table:table-cell>
          <table:table-cell office:value-type="float" office:value="590" calcext:value-type="float">
            <text:p>590</text:p>
          </table:table-cell>
          <table:table-cell office:value-type="float" office:value="590011" calcext:value-type="float">
            <text:p>590011</text:p>
          </table:table-cell>
          <table:table-cell office:value-type="float" office:value="36011798" calcext:value-type="float">
            <text:p>36011798</text:p>
          </table:table-cell>
          <table:table-cell office:value-type="string" calcext:value-type="string">
            <text:p>IES ALEXANDRE BÓVEDA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11" calcext:value-type="float">
            <text:p>590011</text:p>
          </table:table-cell>
          <table:table-cell office:value-type="float" office:value="36013448" calcext:value-type="float">
            <text:p>36013448</text:p>
          </table:table-cell>
          <table:table-cell office:value-type="string" calcext:value-type="string">
            <text:p>CIFP MANUEL ANTONIO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11" calcext:value-type="float">
            <text:p>590011</text:p>
          </table:table-cell>
          <table:table-cell office:value-type="float" office:value="36013771" calcext:value-type="float">
            <text:p>36013771</text:p>
          </table:table-cell>
          <table:table-cell office:value-type="string" calcext:value-type="string">
            <text:p>CIFP FONTECARMOA</text:p>
          </table:table-cell>
        </table:table-row>
        <table:table-row table:style-name="ro2">
          <table:table-cell office:value-type="date" office:date-value="2023-01-02" calcext:value-type="date">
            <text:p>02/01/23</text:p>
          </table:table-cell>
          <table:table-cell office:value-type="float" office:value="590" calcext:value-type="float">
            <text:p>590</text:p>
          </table:table-cell>
          <table:table-cell office:value-type="float" office:value="590011" calcext:value-type="float">
            <text:p>590011</text:p>
          </table:table-cell>
          <table:table-cell office:value-type="float" office:value="36018379" calcext:value-type="float">
            <text:p>36018379</text:p>
          </table:table-cell>
          <table:table-cell office:value-type="string" calcext:value-type="string">
            <text:p>IES A XUNQUEIRA II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11" calcext:value-type="float">
            <text:p>590011</text:p>
          </table:table-cell>
          <table:table-cell office:value-type="float" office:value="36018999" calcext:value-type="float">
            <text:p>36018999</text:p>
          </table:table-cell>
          <table:table-cell office:value-type="string" calcext:value-type="string">
            <text:p>IES AS BARXAS</text:p>
          </table:table-cell>
        </table:table-row>
        <table:table-row table:style-name="ro2">
          <table:table-cell office:value-type="date" office:date-value="2023-01-18" calcext:value-type="date">
            <text:p>18/01/23</text:p>
          </table:table-cell>
          <table:table-cell office:value-type="float" office:value="590" calcext:value-type="float">
            <text:p>590</text:p>
          </table:table-cell>
          <table:table-cell office:value-type="float" office:value="590011" calcext:value-type="float">
            <text:p>590011</text:p>
          </table:table-cell>
          <table:table-cell office:value-type="float" office:value="36018999" calcext:value-type="float">
            <text:p>36018999</text:p>
          </table:table-cell>
          <table:table-cell office:value-type="string" calcext:value-type="string">
            <text:p>IES AS BARXAS</text:p>
          </table:table-cell>
        </table:table-row>
        <table:table-row table:style-name="ro2">
          <table:table-cell office:value-type="date" office:date-value="2023-04-08" calcext:value-type="date">
            <text:p>08/04/23</text:p>
          </table:table-cell>
          <table:table-cell office:value-type="float" office:value="590" calcext:value-type="float">
            <text:p>590</text:p>
          </table:table-cell>
          <table:table-cell office:value-type="float" office:value="590011" calcext:value-type="float">
            <text:p>590011</text:p>
          </table:table-cell>
          <table:table-cell office:value-type="float" office:value="36019244" calcext:value-type="float">
            <text:p>36019244</text:p>
          </table:table-cell>
          <table:table-cell office:value-type="string" calcext:value-type="string">
            <text:p>IES A SANGRIÑA</text:p>
          </table:table-cell>
        </table:table-row>
        <table:table-row table:style-name="ro2">
          <table:table-cell office:value-type="date" office:date-value="2023-01-06" calcext:value-type="date">
            <text:p>06/01/23</text:p>
          </table:table-cell>
          <table:table-cell office:value-type="float" office:value="590" calcext:value-type="float">
            <text:p>590</text:p>
          </table:table-cell>
          <table:table-cell office:value-type="float" office:value="590011" calcext:value-type="float">
            <text:p>590011</text:p>
          </table:table-cell>
          <table:table-cell office:value-type="float" office:value="36019256" calcext:value-type="float">
            <text:p>36019256</text:p>
          </table:table-cell>
          <table:table-cell office:value-type="string" calcext:value-type="string">
            <text:p>IES DE VILALONGA</text:p>
          </table:table-cell>
        </table:table-row>
        <table:table-row table:style-name="ro2">
          <table:table-cell office:value-type="date" office:date-value="2023-12-30" calcext:value-type="date">
            <text:p>30/12/23</text:p>
          </table:table-cell>
          <table:table-cell office:value-type="float" office:value="590" calcext:value-type="float">
            <text:p>590</text:p>
          </table:table-cell>
          <table:table-cell office:value-type="float" office:value="590011" calcext:value-type="float">
            <text:p>590011</text:p>
          </table:table-cell>
          <table:table-cell office:value-type="float" office:value="36019396" calcext:value-type="float">
            <text:p>36019396</text:p>
          </table:table-cell>
          <table:table-cell office:value-type="string" calcext:value-type="string">
            <text:p>IES FRANCISCO ASOREY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11" calcext:value-type="float">
            <text:p>590011</text:p>
          </table:table-cell>
          <table:table-cell office:value-type="float" office:value="36019426" calcext:value-type="float">
            <text:p>36019426</text:p>
          </table:table-cell>
          <table:table-cell office:value-type="string" calcext:value-type="string">
            <text:p>IES CORUXO</text:p>
          </table:table-cell>
        </table:table-row>
        <table:table-row table:style-name="ro2">
          <table:table-cell office:value-type="date" office:date-value="2023-10-23" calcext:value-type="date">
            <text:p>23/10/23</text:p>
          </table:table-cell>
          <table:table-cell office:value-type="float" office:value="590" calcext:value-type="float">
            <text:p>590</text:p>
          </table:table-cell>
          <table:table-cell office:value-type="float" office:value="590011" calcext:value-type="float">
            <text:p>590011</text:p>
          </table:table-cell>
          <table:table-cell office:value-type="float" office:value="36019566" calcext:value-type="float">
            <text:p>36019566</text:p>
          </table:table-cell>
          <table:table-cell office:value-type="string" calcext:value-type="string">
            <text:p>IES DE CHAPELA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11" calcext:value-type="float">
            <text:p>590011</text:p>
          </table:table-cell>
          <table:table-cell office:value-type="float" office:value="36020064" calcext:value-type="float">
            <text:p>36020064</text:p>
          </table:table-cell>
          <table:table-cell office:value-type="string" calcext:value-type="string">
            <text:p>CIFP CARLOS OROZA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11" calcext:value-type="float">
            <text:p>590011</text:p>
          </table:table-cell>
          <table:table-cell office:value-type="float" office:value="36020325" calcext:value-type="float">
            <text:p>36020325</text:p>
          </table:table-cell>
          <table:table-cell office:value-type="string" calcext:value-type="string">
            <text:p>IES ILLA DE SAN SIMON</text:p>
          </table:table-cell>
        </table:table-row>
        <table:table-row table:style-name="ro2">
          <table:table-cell office:value-type="date" office:date-value="2023-12-18" calcext:value-type="date">
            <text:p>18/12/23</text:p>
          </table:table-cell>
          <table:table-cell office:value-type="float" office:value="590" calcext:value-type="float">
            <text:p>590</text:p>
          </table:table-cell>
          <table:table-cell office:value-type="float" office:value="590011" calcext:value-type="float">
            <text:p>590011</text:p>
          </table:table-cell>
          <table:table-cell office:value-type="float" office:value="36020337" calcext:value-type="float">
            <text:p>36020337</text:p>
          </table:table-cell>
          <table:table-cell office:value-type="string" calcext:value-type="string">
            <text:p>IES DE SALVATERRA DE MIÑO</text:p>
          </table:table-cell>
        </table:table-row>
        <table:table-row table:style-name="ro2">
          <table:table-cell office:value-type="date" office:date-value="2023-04-30" calcext:value-type="date">
            <text:p>30/04/23</text:p>
          </table:table-cell>
          <table:table-cell office:value-type="float" office:value="590" calcext:value-type="float">
            <text:p>590</text:p>
          </table:table-cell>
          <table:table-cell office:value-type="float" office:value="590015" calcext:value-type="float">
            <text:p>590015</text:p>
          </table:table-cell>
          <table:table-cell office:value-type="float" office:value="36019475" calcext:value-type="float">
            <text:p>36019475</text:p>
          </table:table-cell>
          <table:table-cell office:value-type="string" calcext:value-type="string">
            <text:p>IES DE RODEIRA</text:p>
          </table:table-cell>
        </table:table-row>
        <table:table-row table:style-name="ro2">
          <table:table-cell office:value-type="date" office:date-value="2023-12-31" calcext:value-type="date">
            <text:p>31/12/23</text:p>
          </table:table-cell>
          <table:table-cell office:value-type="float" office:value="590" calcext:value-type="float">
            <text:p>590</text:p>
          </table:table-cell>
          <table:table-cell office:value-type="float" office:value="590016" calcext:value-type="float">
            <text:p>590016</text:p>
          </table:table-cell>
          <table:table-cell office:value-type="float" office:value="36011798" calcext:value-type="float">
            <text:p>36011798</text:p>
          </table:table-cell>
          <table:table-cell office:value-type="string" calcext:value-type="string">
            <text:p>IES ALEXANDRE BÓVEDA</text:p>
          </table:table-cell>
        </table:table-row>
        <table:table-row table:style-name="ro2">
          <table:table-cell office:value-type="date" office:date-value="2023-01-22" calcext:value-type="date">
            <text:p>22/01/23</text:p>
          </table:table-cell>
          <table:table-cell office:value-type="float" office:value="590" calcext:value-type="float">
            <text:p>590</text:p>
          </table:table-cell>
          <table:table-cell office:value-type="float" office:value="590017" calcext:value-type="float">
            <text:p>590017</text:p>
          </table:table-cell>
          <table:table-cell office:value-type="float" office:value="36007035" calcext:value-type="float">
            <text:p>36007035</text:p>
          </table:table-cell>
          <table:table-cell office:value-type="string" calcext:value-type="string">
            <text:p>CPI DOMINGO FONTÁN</text:p>
          </table:table-cell>
        </table:table-row>
        <table:table-row table:style-name="ro2">
          <table:table-cell office:value-type="date" office:date-value="2023-12-31" calcext:value-type="date">
            <text:p>31/12/23</text:p>
          </table:table-cell>
          <table:table-cell office:value-type="float" office:value="590" calcext:value-type="float">
            <text:p>590</text:p>
          </table:table-cell>
          <table:table-cell office:value-type="float" office:value="590017" calcext:value-type="float">
            <text:p>590017</text:p>
          </table:table-cell>
          <table:table-cell office:value-type="float" office:value="36018173" calcext:value-type="float">
            <text:p>36018173</text:p>
          </table:table-cell>
          <table:table-cell office:value-type="string" calcext:value-type="string">
            <text:p>IES DE TEIS</text:p>
          </table:table-cell>
        </table:table-row>
        <table:table-row table:style-name="ro2">
          <table:table-cell office:value-type="date" office:date-value="2023-12-31" calcext:value-type="date">
            <text:p>31/12/23</text:p>
          </table:table-cell>
          <table:table-cell office:value-type="float" office:value="590" calcext:value-type="float">
            <text:p>590</text:p>
          </table:table-cell>
          <table:table-cell office:value-type="float" office:value="590017" calcext:value-type="float">
            <text:p>590017</text:p>
          </table:table-cell>
          <table:table-cell office:value-type="float" office:value="36019751" calcext:value-type="float">
            <text:p>36019751</text:p>
          </table:table-cell>
          <table:table-cell office:value-type="string" calcext:value-type="string">
            <text:p>IES ANTON ALONSO RIOS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18" calcext:value-type="float">
            <text:p>590018</text:p>
          </table:table-cell>
          <table:table-cell office:value-type="float" office:value="36019050" calcext:value-type="float">
            <text:p>36019050</text:p>
          </table:table-cell>
          <table:table-cell office:value-type="string" calcext:value-type="string">
            <text:p>IES DE BEADE</text:p>
          </table:table-cell>
        </table:table-row>
        <table:table-row table:style-name="ro2">
          <table:table-cell table:style-name="ce5" office:value-type="date" office:date-value="2023-09-30" calcext:value-type="date">
            <text:p>30/09/23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590018" calcext:value-type="float">
            <text:p>590018</text:p>
          </table:table-cell>
          <table:table-cell table:style-name="ce8" office:value-type="float" office:value="36019566" calcext:value-type="float">
            <text:p>36019566</text:p>
          </table:table-cell>
          <table:table-cell table:style-name="ce8" office:value-type="string" calcext:value-type="string">
            <text:p>IES DE CHAPELA 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18" calcext:value-type="float">
            <text:p>590018</text:p>
          </table:table-cell>
          <table:table-cell office:value-type="float" office:value="36019657" calcext:value-type="float">
            <text:p>36019657</text:p>
          </table:table-cell>
          <table:table-cell office:value-type="string" calcext:value-type="string">
            <text:p>IES PRIMEIRO DE MARZO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19" calcext:value-type="float">
            <text:p>590019</text:p>
          </table:table-cell>
          <table:table-cell office:value-type="float" office:value="36011634" calcext:value-type="float">
            <text:p>36011634</text:p>
          </table:table-cell>
          <table:table-cell office:value-type="string" calcext:value-type="string">
            <text:p>IES POLITÉCNICO 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53" calcext:value-type="float">
            <text:p>590053</text:p>
          </table:table-cell>
          <table:table-cell office:value-type="float" office:value="36002335" calcext:value-type="float">
            <text:p>36002335</text:p>
          </table:table-cell>
          <table:table-cell office:value-type="string" calcext:value-type="string">
            <text:p>IES MANUEL GARCIA BARROS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53" calcext:value-type="float">
            <text:p>590053</text:p>
          </table:table-cell>
          <table:table-cell office:value-type="float" office:value="36002335" calcext:value-type="float">
            <text:p>36002335</text:p>
          </table:table-cell>
          <table:table-cell office:value-type="string" calcext:value-type="string">
            <text:p>IES MAUEL GARCIA BARROS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53" calcext:value-type="float">
            <text:p>590053</text:p>
          </table:table-cell>
          <table:table-cell office:value-type="float" office:value="36004551" calcext:value-type="float">
            <text:p>36004551</text:p>
          </table:table-cell>
          <table:table-cell office:value-type="string" calcext:value-type="string">
            <text:p>IESILLA DE TAMBO</text:p>
          </table:table-cell>
        </table:table-row>
        <table:table-row table:style-name="ro2">
          <table:table-cell table:style-name="ce5" office:value-type="date" office:date-value="2023-08-31" calcext:value-type="date">
            <text:p>31/08/23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590053" calcext:value-type="float">
            <text:p>590053</text:p>
          </table:table-cell>
          <table:table-cell table:style-name="ce8" office:value-type="float" office:value="36013692" calcext:value-type="float">
            <text:p>36013692</text:p>
          </table:table-cell>
          <table:table-cell table:style-name="ce8" office:value-type="string" calcext:value-type="string">
            <text:p>IES VAL DO TEA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53" calcext:value-type="float">
            <text:p>590053</text:p>
          </table:table-cell>
          <table:table-cell office:value-type="float" office:value="36014544" calcext:value-type="float">
            <text:p>36014544</text:p>
          </table:table-cell>
          <table:table-cell office:value-type="string" calcext:value-type="string">
            <text:p>IES INDALECIO PEREZ TIZON</text:p>
          </table:table-cell>
        </table:table-row>
        <table:table-row table:style-name="ro2">
          <table:table-cell office:value-type="date" office:date-value="2023-04-15" calcext:value-type="date">
            <text:p>15/04/23</text:p>
          </table:table-cell>
          <table:table-cell office:value-type="float" office:value="590" calcext:value-type="float">
            <text:p>590</text:p>
          </table:table-cell>
          <table:table-cell office:value-type="float" office:value="590053" calcext:value-type="float">
            <text:p>590053</text:p>
          </table:table-cell>
          <table:table-cell office:value-type="float" office:value="36016681" calcext:value-type="float">
            <text:p>36016681</text:p>
          </table:table-cell>
          <table:table-cell office:value-type="string" calcext:value-type="string">
            <text:p>IES CARLOS CASARES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53" calcext:value-type="float">
            <text:p>590053</text:p>
          </table:table-cell>
          <table:table-cell office:value-type="float" office:value="36018461" calcext:value-type="float">
            <text:p>36018461</text:p>
          </table:table-cell>
          <table:table-cell office:value-type="string" calcext:value-type="string">
            <text:p>IES REPÚBLICA ORIENTAL DE URUGUAY</text:p>
          </table:table-cell>
        </table:table-row>
        <table:table-row table:style-name="ro2">
          <table:table-cell office:value-type="date" office:date-value="2023-10-16" calcext:value-type="date">
            <text:p>16/10/23</text:p>
          </table:table-cell>
          <table:table-cell office:value-type="float" office:value="590" calcext:value-type="float">
            <text:p>590</text:p>
          </table:table-cell>
          <table:table-cell office:value-type="float" office:value="590053" calcext:value-type="float">
            <text:p>590053</text:p>
          </table:table-cell>
          <table:table-cell office:value-type="float" office:value="36019244" calcext:value-type="float">
            <text:p>36019244</text:p>
          </table:table-cell>
          <table:table-cell office:value-type="string" calcext:value-type="string">
            <text:p>IES A SANGRIÑA</text:p>
          </table:table-cell>
        </table:table-row>
        <table:table-row table:style-name="ro2">
          <table:table-cell office:value-type="date" office:date-value="2023-02-24" calcext:value-type="date">
            <text:p>24/02/23</text:p>
          </table:table-cell>
          <table:table-cell office:value-type="float" office:value="590" calcext:value-type="float">
            <text:p>590</text:p>
          </table:table-cell>
          <table:table-cell office:value-type="float" office:value="590053" calcext:value-type="float">
            <text:p>590053</text:p>
          </table:table-cell>
          <table:table-cell office:value-type="float" office:value="36019268" calcext:value-type="float">
            <text:p>36019268</text:p>
          </table:table-cell>
          <table:table-cell office:value-type="string" calcext:value-type="string">
            <text:p>IES GONZALO TORRENTE BALLESTER</text:p>
          </table:table-cell>
        </table:table-row>
        <table:table-row table:style-name="ro2">
          <table:table-cell office:value-type="date" office:date-value="2023-08-22" calcext:value-type="date">
            <text:p>22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53" calcext:value-type="float">
            <text:p>590053</text:p>
          </table:table-cell>
          <table:table-cell office:value-type="float" office:value="36019268" calcext:value-type="float">
            <text:p>36019268</text:p>
          </table:table-cell>
          <table:table-cell office:value-type="string" calcext:value-type="string">
            <text:p>IES GONZALO TORRENTE BALLESTER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53" calcext:value-type="float">
            <text:p>590053</text:p>
          </table:table-cell>
          <table:table-cell office:value-type="float" office:value="36019426" calcext:value-type="float">
            <text:p>36019426</text:p>
          </table:table-cell>
          <table:table-cell office:value-type="string" calcext:value-type="string">
            <text:p>IES CORUXO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53" calcext:value-type="float">
            <text:p>590053</text:p>
          </table:table-cell>
          <table:table-cell office:value-type="float" office:value="36019670" calcext:value-type="float">
            <text:p>36019670</text:p>
          </table:table-cell>
          <table:table-cell office:value-type="string" calcext:value-type="string">
            <text:p>IES DO CASTRO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53" calcext:value-type="float">
            <text:p>590053</text:p>
          </table:table-cell>
          <table:table-cell office:value-type="float" office:value="36020131" calcext:value-type="float">
            <text:p>36020131</text:p>
          </table:table-cell>
          <table:table-cell office:value-type="string" calcext:value-type="string">
            <text:p>IES DE MOS</text:p>
          </table:table-cell>
        </table:table-row>
        <table:table-row table:style-name="ro2">
          <table:table-cell office:value-type="date" office:date-value="2023-09-30" calcext:value-type="date">
            <text:p>30/09/23</text:p>
          </table:table-cell>
          <table:table-cell office:value-type="float" office:value="590" calcext:value-type="float">
            <text:p>590</text:p>
          </table:table-cell>
          <table:table-cell office:value-type="float" office:value="590053" calcext:value-type="float">
            <text:p>590053</text:p>
          </table:table-cell>
          <table:table-cell office:value-type="float" office:value="36020325" calcext:value-type="float">
            <text:p>36020325</text:p>
          </table:table-cell>
          <table:table-cell office:value-type="string" calcext:value-type="string">
            <text:p>IES ILLA DE SAN SIMON</text:p>
          </table:table-cell>
        </table:table-row>
        <table:table-row table:style-name="ro2">
          <table:table-cell office:value-type="date" office:date-value="2023-10-31" calcext:value-type="date">
            <text:p>31/10/23</text:p>
          </table:table-cell>
          <table:table-cell office:value-type="float" office:value="590" calcext:value-type="float">
            <text:p>590</text:p>
          </table:table-cell>
          <table:table-cell office:value-type="float" office:value="590058" calcext:value-type="float">
            <text:p>590058</text:p>
          </table:table-cell>
          <table:table-cell office:value-type="float" office:value="36020350" calcext:value-type="float">
            <text:p>36020350</text:p>
          </table:table-cell>
          <table:table-cell office:value-type="string" calcext:value-type="string">
            <text:p>IES PLURILINGÜE PINTOR COLMEIRO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61" calcext:value-type="float">
            <text:p>590061</text:p>
          </table:table-cell>
          <table:table-cell office:value-type="float" office:value="36020131" calcext:value-type="float">
            <text:p>36020131</text:p>
          </table:table-cell>
          <table:table-cell office:value-type="string" calcext:value-type="string">
            <text:p>IES DE MOS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061" calcext:value-type="float">
            <text:p>590061</text:p>
          </table:table-cell>
          <table:table-cell office:value-type="float" office:value="36020350" calcext:value-type="float">
            <text:p>36020350</text:p>
          </table:table-cell>
          <table:table-cell office:value-type="string" calcext:value-type="string">
            <text:p>IES PLURILINGÜE PINTOR COLMEIRO</text:p>
          </table:table-cell>
        </table:table-row>
        <table:table-row table:style-name="ro2">
          <table:table-cell table:style-name="ce3" office:value-type="date" office:date-value="1954-08-17" calcext:value-type="date">
            <text:p>17/08/54</text:p>
          </table:table-cell>
          <table:table-cell office:value-type="float" office:value="590" calcext:value-type="float">
            <text:p>590</text:p>
          </table:table-cell>
          <table:table-cell office:value-type="float" office:value="590101" calcext:value-type="float">
            <text:p>590101</text:p>
          </table:table-cell>
          <table:table-cell office:value-type="float" office:value="36011579" calcext:value-type="float">
            <text:p>36011579</text:p>
          </table:table-cell>
          <table:table-cell office:value-type="string" calcext:value-type="string">
            <text:p>IES A GUIA</text:p>
          </table:table-cell>
        </table:table-row>
        <table:table-row table:style-name="ro2">
          <table:table-cell office:value-type="date" office:date-value="2023-09-30" calcext:value-type="date">
            <text:p>30/09/23</text:p>
          </table:table-cell>
          <table:table-cell office:value-type="float" office:value="590" calcext:value-type="float">
            <text:p>590</text:p>
          </table:table-cell>
          <table:table-cell office:value-type="float" office:value="590101" calcext:value-type="float">
            <text:p>590101</text:p>
          </table:table-cell>
          <table:table-cell office:value-type="float" office:value="36013771" calcext:value-type="float">
            <text:p>36013771</text:p>
          </table:table-cell>
          <table:table-cell office:value-type="string" calcext:value-type="string">
            <text:p>CIPF FONTECARMOA</text:p>
          </table:table-cell>
        </table:table-row>
        <table:table-row table:style-name="ro2">
          <table:table-cell table:style-name="ce3" office:value-type="date" office:date-value="2024-08-31" calcext:value-type="date">
            <text:p>31/08/24</text:p>
          </table:table-cell>
          <table:table-cell office:value-type="float" office:value="590" calcext:value-type="float">
            <text:p>590</text:p>
          </table:table-cell>
          <table:table-cell office:value-type="float" office:value="590101" calcext:value-type="float">
            <text:p>590101</text:p>
          </table:table-cell>
          <table:table-cell office:value-type="float" office:value="36017430" calcext:value-type="float">
            <text:p>36017430</text:p>
          </table:table-cell>
          <table:table-cell office:value-type="string" calcext:value-type="string">
            <text:p>IES RICARDO MELLA 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101" calcext:value-type="float">
            <text:p>590101</text:p>
          </table:table-cell>
          <table:table-cell office:value-type="float" office:value="36019244" calcext:value-type="float">
            <text:p>36019244</text:p>
          </table:table-cell>
          <table:table-cell office:value-type="string" calcext:value-type="string">
            <text:p>IES A SANGRIÑA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101" calcext:value-type="float">
            <text:p>590101</text:p>
          </table:table-cell>
          <table:table-cell office:value-type="float" office:value="36019244" calcext:value-type="float">
            <text:p>36019244</text:p>
          </table:table-cell>
          <table:table-cell office:value-type="string" calcext:value-type="string">
            <text:p>IES A SANGRIÑA</text:p>
          </table:table-cell>
        </table:table-row>
        <table:table-row table:style-name="ro2">
          <table:table-cell office:value-type="date" office:date-value="2023-12-31" calcext:value-type="date">
            <text:p>31/12/23</text:p>
          </table:table-cell>
          <table:table-cell office:value-type="float" office:value="590" calcext:value-type="float">
            <text:p>590</text:p>
          </table:table-cell>
          <table:table-cell office:value-type="float" office:value="590101" calcext:value-type="float">
            <text:p>590101</text:p>
          </table:table-cell>
          <table:table-cell office:value-type="float" office:value="36019396" calcext:value-type="float">
            <text:p>36019396</text:p>
          </table:table-cell>
          <table:table-cell office:value-type="string" calcext:value-type="string">
            <text:p>IES FRANCISCO ASOREY</text:p>
          </table:table-cell>
        </table:table-row>
        <table:table-row table:style-name="ro2">
          <table:table-cell office:value-type="date" office:date-value="2023-09-30" calcext:value-type="date">
            <text:p>30/09/23</text:p>
          </table:table-cell>
          <table:table-cell office:value-type="float" office:value="590" calcext:value-type="float">
            <text:p>590</text:p>
          </table:table-cell>
          <table:table-cell office:value-type="float" office:value="590101" calcext:value-type="float">
            <text:p>590101</text:p>
          </table:table-cell>
          <table:table-cell office:value-type="float" office:value="36019463" calcext:value-type="float">
            <text:p>36019463</text:p>
          </table:table-cell>
          <table:table-cell office:value-type="string" calcext:value-type="string">
            <text:p>IES JOHAN CARBALLEIRA</text:p>
          </table:table-cell>
        </table:table-row>
        <table:table-row table:style-name="ro2">
          <table:table-cell table:style-name="ce5" office:value-type="date" office:date-value="2023-08-31" calcext:value-type="date">
            <text:p>31/08/23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590101" calcext:value-type="float">
            <text:p>590101</text:p>
          </table:table-cell>
          <table:table-cell table:style-name="ce8" office:value-type="float" office:value="36019529" calcext:value-type="float">
            <text:p>36019529</text:p>
          </table:table-cell>
          <table:table-cell table:style-name="ce8" office:value-type="string" calcext:value-type="string">
            <text:p>IES RIBEIRA DO LOURO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105" calcext:value-type="float">
            <text:p>590105</text:p>
          </table:table-cell>
          <table:table-cell office:value-type="float" office:value="36011634" calcext:value-type="float">
            <text:p>36011634</text:p>
          </table:table-cell>
          <table:table-cell office:value-type="string" calcext:value-type="string">
            <text:p>IES POLITÉCNICO </text:p>
          </table:table-cell>
        </table:table-row>
        <table:table-row table:style-name="ro2">
          <table:table-cell office:value-type="date" office:date-value="2023-09-30" calcext:value-type="date">
            <text:p>30/09/23</text:p>
          </table:table-cell>
          <table:table-cell office:value-type="float" office:value="590" calcext:value-type="float">
            <text:p>590</text:p>
          </table:table-cell>
          <table:table-cell office:value-type="float" office:value="590107" calcext:value-type="float">
            <text:p>590107</text:p>
          </table:table-cell>
          <table:table-cell office:value-type="float" office:value="36015159" calcext:value-type="float">
            <text:p>36015159</text:p>
          </table:table-cell>
          <table:table-cell office:value-type="string" calcext:value-type="string">
            <text:p>IES CHAN DO MONTE</text:p>
          </table:table-cell>
        </table:table-row>
        <table:table-row table:style-name="ro2">
          <table:table-cell office:value-type="date" office:date-value="2023-03-25" calcext:value-type="date">
            <text:p>25/03/23</text:p>
          </table:table-cell>
          <table:table-cell office:value-type="float" office:value="590" calcext:value-type="float">
            <text:p>590</text:p>
          </table:table-cell>
          <table:table-cell office:value-type="float" office:value="590112" calcext:value-type="float">
            <text:p>590112</text:p>
          </table:table-cell>
          <table:table-cell office:value-type="float" office:value="36013771" calcext:value-type="float">
            <text:p>36013771</text:p>
          </table:table-cell>
          <table:table-cell office:value-type="string" calcext:value-type="string">
            <text:p>CIFP FERMÍN BOUZA BREY</text:p>
          </table:table-cell>
        </table:table-row>
        <table:table-row table:style-name="ro2">
          <table:table-cell office:value-type="date" office:date-value="2023-10-15" calcext:value-type="date">
            <text:p>15/10/23</text:p>
          </table:table-cell>
          <table:table-cell office:value-type="float" office:value="590" calcext:value-type="float">
            <text:p>590</text:p>
          </table:table-cell>
          <table:table-cell office:value-type="float" office:value="590112" calcext:value-type="float">
            <text:p>590112</text:p>
          </table:table-cell>
          <table:table-cell office:value-type="float" office:value="36019244" calcext:value-type="float">
            <text:p>36019244</text:p>
          </table:table-cell>
          <table:table-cell office:value-type="string" calcext:value-type="string">
            <text:p>IES A SANGRIÑA</text:p>
          </table:table-cell>
        </table:table-row>
        <table:table-row table:style-name="ro2">
          <table:table-cell office:value-type="date" office:date-value="2023-10-31" calcext:value-type="date">
            <text:p>31/10/23</text:p>
          </table:table-cell>
          <table:table-cell office:value-type="float" office:value="590" calcext:value-type="float">
            <text:p>590</text:p>
          </table:table-cell>
          <table:table-cell office:value-type="float" office:value="590124" calcext:value-type="float">
            <text:p>590124</text:p>
          </table:table-cell>
          <table:table-cell office:value-type="float" office:value="36014489" calcext:value-type="float">
            <text:p>36014489</text:p>
          </table:table-cell>
          <table:table-cell office:value-type="string" calcext:value-type="string">
            <text:p>CIFP A XUNQUEIRA</text:p>
          </table:table-cell>
        </table:table-row>
        <table:table-row table:style-name="ro2">
          <table:table-cell office:value-type="date" office:date-value="2023-11-15" calcext:value-type="date">
            <text:p>15/11/23</text:p>
          </table:table-cell>
          <table:table-cell office:value-type="float" office:value="590" calcext:value-type="float">
            <text:p>590</text:p>
          </table:table-cell>
          <table:table-cell office:value-type="float" office:value="590212" calcext:value-type="float">
            <text:p>590212</text:p>
          </table:table-cell>
          <table:table-cell office:value-type="float" office:value="36011634" calcext:value-type="float">
            <text:p>36011634</text:p>
          </table:table-cell>
          <table:table-cell office:value-type="string" calcext:value-type="string">
            <text:p>IES POLITÉCNICO </text:p>
          </table:table-cell>
        </table:table-row>
        <table:table-row table:style-name="ro2">
          <table:table-cell office:value-type="date" office:date-value="2023-09-16" calcext:value-type="date">
            <text:p>16/09/23</text:p>
          </table:table-cell>
          <table:table-cell office:value-type="float" office:value="590" calcext:value-type="float">
            <text:p>590</text:p>
          </table:table-cell>
          <table:table-cell office:value-type="float" office:value="590216" calcext:value-type="float">
            <text:p>590216</text:p>
          </table:table-cell>
          <table:table-cell office:value-type="float" office:value="36019062" calcext:value-type="float">
            <text:p>36019062</text:p>
          </table:table-cell>
          <table:table-cell office:value-type="string" calcext:value-type="string">
            <text:p>IES OS ROSAIS 2</text:p>
          </table:table-cell>
        </table:table-row>
        <table:table-row table:style-name="ro2">
          <table:table-cell table:style-name="ce3" office:value-type="date" office:date-value="2024-04-10" calcext:value-type="date">
            <text:p>10/04/24</text:p>
          </table:table-cell>
          <table:table-cell office:value-type="float" office:value="590" calcext:value-type="float">
            <text:p>590</text:p>
          </table:table-cell>
          <table:table-cell office:value-type="float" office:value="590222" calcext:value-type="float">
            <text:p>590222</text:p>
          </table:table-cell>
          <table:table-cell office:value-type="float" office:value="36002359" calcext:value-type="float">
            <text:p>36002359</text:p>
          </table:table-cell>
          <table:table-cell office:value-type="string" calcext:value-type="string">
            <text:p>IES PLURILINGÜE ANTON LOSADA DIEGUEZ</text:p>
          </table:table-cell>
        </table:table-row>
        <table:table-row table:style-name="ro2">
          <table:table-cell table:style-name="ce3" office:value-type="date" office:date-value="2024-08-31" calcext:value-type="date">
            <text:p>31/08/24</text:p>
          </table:table-cell>
          <table:table-cell office:value-type="float" office:value="590" calcext:value-type="float">
            <text:p>590</text:p>
          </table:table-cell>
          <table:table-cell office:value-type="float" office:value="590225" calcext:value-type="float">
            <text:p>590225</text:p>
          </table:table-cell>
          <table:table-cell office:value-type="float" office:value="36014489" calcext:value-type="float">
            <text:p>36014489</text:p>
          </table:table-cell>
          <table:table-cell office:value-type="string" calcext:value-type="string">
            <text:p>IES A XUNQUEIRA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225" calcext:value-type="float">
            <text:p>590225</text:p>
          </table:table-cell>
          <table:table-cell office:value-type="float" office:value="36014489" calcext:value-type="float">
            <text:p>36014489</text:p>
          </table:table-cell>
          <table:table-cell office:value-type="string" calcext:value-type="string">
            <text:p>CIFP A XUNQUEIRA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0" calcext:value-type="float">
            <text:p>590</text:p>
          </table:table-cell>
          <table:table-cell office:value-type="float" office:value="590229" calcext:value-type="float">
            <text:p>590229</text:p>
          </table:table-cell>
          <table:table-cell office:value-type="float" office:value="36009901" calcext:value-type="float">
            <text:p>36009901</text:p>
          </table:table-cell>
          <table:table-cell office:value-type="string" calcext:value-type="string">
            <text:p>IES SAN PAIO</text:p>
          </table:table-cell>
        </table:table-row>
        <table:table-row table:style-name="ro2">
          <table:table-cell office:value-type="date" office:date-value="2023-09-30" calcext:value-type="date">
            <text:p>30/09/23</text:p>
          </table:table-cell>
          <table:table-cell office:value-type="float" office:value="591" calcext:value-type="float">
            <text:p>591</text:p>
          </table:table-cell>
          <table:table-cell office:value-type="float" office:value="591201" calcext:value-type="float">
            <text:p>591201</text:p>
          </table:table-cell>
          <table:table-cell office:value-type="float" office:value="36020064" calcext:value-type="float">
            <text:p>36020064</text:p>
          </table:table-cell>
          <table:table-cell office:value-type="string" calcext:value-type="string">
            <text:p>CIFP CARLOS OROZA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1" calcext:value-type="float">
            <text:p>591</text:p>
          </table:table-cell>
          <table:table-cell office:value-type="float" office:value="591202" calcext:value-type="float">
            <text:p>591202</text:p>
          </table:table-cell>
          <table:table-cell office:value-type="float" office:value="36017430" calcext:value-type="float">
            <text:p>36017430</text:p>
          </table:table-cell>
          <table:table-cell office:value-type="string" calcext:value-type="string">
            <text:p>IES RICARDO MELLA</text:p>
          </table:table-cell>
        </table:table-row>
        <table:table-row table:style-name="ro2">
          <table:table-cell table:style-name="ce5" office:value-type="date" office:date-value="2023-08-31" calcext:value-type="date">
            <text:p>31/08/23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591202" calcext:value-type="float">
            <text:p>591202</text:p>
          </table:table-cell>
          <table:table-cell table:style-name="ce8" office:value-type="float" office:value="36017430" calcext:value-type="float">
            <text:p>36017430</text:p>
          </table:table-cell>
          <table:table-cell table:style-name="ce8" office:value-type="string" calcext:value-type="string">
            <text:p>IES RICARDO MELLA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1" calcext:value-type="float">
            <text:p>591</text:p>
          </table:table-cell>
          <table:table-cell office:value-type="float" office:value="591202" calcext:value-type="float">
            <text:p>591202</text:p>
          </table:table-cell>
          <table:table-cell office:value-type="float" office:value="36017430" calcext:value-type="float">
            <text:p>36017430</text:p>
          </table:table-cell>
          <table:table-cell office:value-type="string" calcext:value-type="string">
            <text:p>IES RICARDO MELLA</text:p>
          </table:table-cell>
        </table:table-row>
        <table:table-row table:style-name="ro2">
          <table:table-cell office:value-type="date" office:date-value="2023-12-31" calcext:value-type="date">
            <text:p>31/12/23</text:p>
          </table:table-cell>
          <table:table-cell office:value-type="float" office:value="591" calcext:value-type="float">
            <text:p>591</text:p>
          </table:table-cell>
          <table:table-cell office:value-type="float" office:value="591204" calcext:value-type="float">
            <text:p>591204</text:p>
          </table:table-cell>
          <table:table-cell office:value-type="float" office:value="36014489" calcext:value-type="float">
            <text:p>36014489</text:p>
          </table:table-cell>
          <table:table-cell office:value-type="string" calcext:value-type="string">
            <text:p>CIFP A XUNQUEIRA</text:p>
          </table:table-cell>
        </table:table-row>
        <table:table-row table:style-name="ro2">
          <table:table-cell office:value-type="date" office:date-value="2023-01-31" calcext:value-type="date">
            <text:p>31/01/23</text:p>
          </table:table-cell>
          <table:table-cell office:value-type="float" office:value="591" calcext:value-type="float">
            <text:p>591</text:p>
          </table:table-cell>
          <table:table-cell office:value-type="float" office:value="591209" calcext:value-type="float">
            <text:p>591209</text:p>
          </table:table-cell>
          <table:table-cell office:value-type="float" office:value="36014489" calcext:value-type="float">
            <text:p>36014489</text:p>
          </table:table-cell>
          <table:table-cell office:value-type="string" calcext:value-type="string">
            <text:p>CIFP A XUNQUEIRA</text:p>
          </table:table-cell>
        </table:table-row>
        <table:table-row table:style-name="ro2">
          <table:table-cell office:value-type="date" office:date-value="2023-03-16" calcext:value-type="date">
            <text:p>16/03/23</text:p>
          </table:table-cell>
          <table:table-cell office:value-type="float" office:value="591" calcext:value-type="float">
            <text:p>591</text:p>
          </table:table-cell>
          <table:table-cell office:value-type="float" office:value="591209" calcext:value-type="float">
            <text:p>591209</text:p>
          </table:table-cell>
          <table:table-cell office:value-type="float" office:value="36019256" calcext:value-type="float">
            <text:p>36019256</text:p>
          </table:table-cell>
          <table:table-cell office:value-type="string" calcext:value-type="string">
            <text:p>IES DE VILALONGA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1" calcext:value-type="float">
            <text:p>591</text:p>
          </table:table-cell>
          <table:table-cell office:value-type="float" office:value="591212" calcext:value-type="float">
            <text:p>591212</text:p>
          </table:table-cell>
          <table:table-cell office:value-type="float" office:value="36011634" calcext:value-type="float">
            <text:p>36011634</text:p>
          </table:table-cell>
          <table:table-cell office:value-type="string" calcext:value-type="string">
            <text:p>IES POLITÉCNICO </text:p>
          </table:table-cell>
        </table:table-row>
        <table:table-row table:style-name="ro2">
          <table:table-cell office:value-type="date" office:date-value="2023-04-10" calcext:value-type="date">
            <text:p>10/04/23</text:p>
          </table:table-cell>
          <table:table-cell office:value-type="float" office:value="591" calcext:value-type="float">
            <text:p>591</text:p>
          </table:table-cell>
          <table:table-cell office:value-type="float" office:value="591221" calcext:value-type="float">
            <text:p>591221</text:p>
          </table:table-cell>
          <table:table-cell office:value-type="float" office:value="36004745" calcext:value-type="float">
            <text:p>36004745</text:p>
          </table:table-cell>
          <table:table-cell office:value-type="string" calcext:value-type="string">
            <text:p>IES PLURILINGÜE A PARALAIA</text:p>
          </table:table-cell>
        </table:table-row>
        <table:table-row table:style-name="ro2">
          <table:table-cell table:style-name="ce5" office:value-type="date" office:date-value="2023-08-31" calcext:value-type="date">
            <text:p>31/08/23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591221" calcext:value-type="float">
            <text:p>591221</text:p>
          </table:table-cell>
          <table:table-cell table:style-name="ce8" office:value-type="float" office:value="36019232" calcext:value-type="float">
            <text:p>36019232</text:p>
          </table:table-cell>
          <table:table-cell table:style-name="ce8" office:value-type="string" calcext:value-type="string">
            <text:p>IES MONTE DA VILA</text:p>
          </table:table-cell>
        </table:table-row>
        <table:table-row table:style-name="ro2">
          <table:table-cell table:style-name="ce5" office:value-type="date" office:date-value="2023-08-31" calcext:value-type="date">
            <text:p>31/08/23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591222" calcext:value-type="float">
            <text:p>591222</text:p>
          </table:table-cell>
          <table:table-cell table:style-name="ce8" office:value-type="float" office:value="36019529" calcext:value-type="float">
            <text:p>36019529</text:p>
          </table:table-cell>
          <table:table-cell table:style-name="ce8" office:value-type="string" calcext:value-type="string">
            <text:p>IES RIBEIRA DO LOURO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1" calcext:value-type="float">
            <text:p>591</text:p>
          </table:table-cell>
          <table:table-cell office:value-type="float" office:value="591227" calcext:value-type="float">
            <text:p>591227</text:p>
          </table:table-cell>
          <table:table-cell office:value-type="float" office:value="36019475" calcext:value-type="float">
            <text:p>36019475</text:p>
          </table:table-cell>
          <table:table-cell office:value-type="string" calcext:value-type="string">
            <text:p>IES DE RODEIRA</text:p>
          </table:table-cell>
        </table:table-row>
        <table:table-row table:style-name="ro2">
          <table:table-cell office:value-type="date" office:date-value="2023-10-09" calcext:value-type="date">
            <text:p>09/10/23</text:p>
          </table:table-cell>
          <table:table-cell office:value-type="float" office:value="591" calcext:value-type="float">
            <text:p>591</text:p>
          </table:table-cell>
          <table:table-cell office:value-type="float" office:value="591228" calcext:value-type="float">
            <text:p>591228</text:p>
          </table:table-cell>
          <table:table-cell office:value-type="float" office:value="36020362" calcext:value-type="float">
            <text:p>36020362</text:p>
          </table:table-cell>
          <table:table-cell office:value-type="string" calcext:value-type="string">
            <text:p>IES DE VALGA</text:p>
          </table:table-cell>
        </table:table-row>
        <table:table-row table:style-name="ro2">
          <table:table-cell table:style-name="ce5" office:value-type="date" office:date-value="2023-10-28" calcext:value-type="date">
            <text:p>28/10/23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592001" calcext:value-type="float">
            <text:p>592001</text:p>
          </table:table-cell>
          <table:table-cell table:style-name="ce8" office:value-type="float" office:value="36018941" calcext:value-type="float">
            <text:p>36018941</text:p>
          </table:table-cell>
          <table:table-cell table:style-name="ce8" office:value-type="string" calcext:value-type="string">
            <text:p>EOI DE VIGO</text:p>
          </table:table-cell>
        </table:table-row>
        <table:table-row table:style-name="ro2">
          <table:table-cell office:value-type="date" office:date-value="2023-06-27" calcext:value-type="date">
            <text:p>27/06/23</text:p>
          </table:table-cell>
          <table:table-cell office:value-type="float" office:value="592" calcext:value-type="float">
            <text:p>592</text:p>
          </table:table-cell>
          <table:table-cell office:value-type="float" office:value="592011" calcext:value-type="float">
            <text:p>592011</text:p>
          </table:table-cell>
          <table:table-cell office:value-type="float" office:value="36018941" calcext:value-type="float">
            <text:p>36018941</text:p>
          </table:table-cell>
          <table:table-cell office:value-type="string" calcext:value-type="string">
            <text:p>EOI DE VIGO</text:p>
          </table:table-cell>
        </table:table-row>
        <table:table-row table:style-name="ro2">
          <table:table-cell table:style-name="ce3" office:value-type="date" office:date-value="2024-08-27" calcext:value-type="date">
            <text:p>27/08/24</text:p>
          </table:table-cell>
          <table:table-cell office:value-type="float" office:value="592" calcext:value-type="float">
            <text:p>592</text:p>
          </table:table-cell>
          <table:table-cell office:value-type="float" office:value="592011" calcext:value-type="float">
            <text:p>592011</text:p>
          </table:table-cell>
          <table:table-cell office:value-type="float" office:value="36990123" calcext:value-type="float">
            <text:p>36990123</text:p>
          </table:table-cell>
          <table:table-cell office:value-type="string" calcext:value-type="string">
            <text:p>EOI DE VIGO-EXT. COIA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2" calcext:value-type="float">
            <text:p>592</text:p>
          </table:table-cell>
          <table:table-cell office:value-type="float" office:value="592011" calcext:value-type="float">
            <text:p>592011</text:p>
          </table:table-cell>
          <table:table-cell office:value-type="float" office:value="36990123" calcext:value-type="float">
            <text:p>36990123</text:p>
          </table:table-cell>
          <table:table-cell office:value-type="string" calcext:value-type="string">
            <text:p>EOI DE VIGO</text:p>
          </table:table-cell>
        </table:table-row>
        <table:table-row table:style-name="ro2">
          <table:table-cell office:value-type="date" office:date-value="2023-03-20" calcext:value-type="date">
            <text:p>20/03/23</text:p>
          </table:table-cell>
          <table:table-cell office:value-type="float" office:value="592" calcext:value-type="float">
            <text:p>592</text:p>
          </table:table-cell>
          <table:table-cell office:value-type="float" office:value="592011" calcext:value-type="float">
            <text:p>592011</text:p>
          </table:table-cell>
          <table:table-cell office:value-type="float" office:value="36990123" calcext:value-type="float">
            <text:p>36990123</text:p>
          </table:table-cell>
          <table:table-cell office:value-type="string" calcext:value-type="string">
            <text:p>EOI DE VIGO</text:p>
          </table:table-cell>
        </table:table-row>
        <table:table-row table:style-name="ro2">
          <table:table-cell office:value-type="date" office:date-value="2023-02-23" calcext:value-type="date">
            <text:p>23/02/23</text:p>
          </table:table-cell>
          <table:table-cell office:value-type="float" office:value="593" calcext:value-type="float">
            <text:p>593</text:p>
          </table:table-cell>
          <table:table-cell office:value-type="float" office:value="593059" calcext:value-type="float">
            <text:p>593059</text:p>
          </table:table-cell>
          <table:table-cell office:value-type="float" office:value="36016085" calcext:value-type="float">
            <text:p>36016085</text:p>
          </table:table-cell>
          <table:table-cell office:value-type="string" calcext:value-type="string">
            <text:p>CMUS SUPERIOR DE VIGO</text:p>
          </table:table-cell>
        </table:table-row>
        <table:table-row table:style-name="ro2">
          <table:table-cell office:value-type="date" office:date-value="2023-08-31" calcext:value-type="date">
            <text:p>31/08/23</text:p>
          </table:table-cell>
          <table:table-cell office:value-type="float" office:value="594" calcext:value-type="float">
            <text:p>594</text:p>
          </table:table-cell>
          <table:table-cell office:value-type="float" office:value="594433" calcext:value-type="float">
            <text:p>594433</text:p>
          </table:table-cell>
          <table:table-cell office:value-type="float" office:value="36019700" calcext:value-type="float">
            <text:p>36019700</text:p>
          </table:table-cell>
          <table:table-cell office:value-type="string" calcext:value-type="string">
            <text:p>CMUS PROFESIONAL MANUEL QUIROGA</text:p>
          </table:table-cell>
        </table:table-row>
      </table:table>
      <table:named-expressions/>
      <table:database-ranges>
        <table:database-range table:name="__Anonymous_Sheet_DB__0" table:target-range-address="Hoja1.A1:Hoja1.E1048576">
          <table:sort>
            <table:sort-by table:field-number="1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0" number:min-decimal-places="0" number:min-integer-digits="0"/>
    </number:number-style>
    <number:number-style style:name="N108" number:title="Definido por el usuario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7">
      <number:minutes number:style="long"/>
      <number:text>:</number:text>
      <number:seconds number:style="long" number:decimal-places="1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/>
    </number:time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12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es" number:country="ES">
      <number:text> </number:text>
      <number:fill-character> </number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2" style:volatile="true" number:language="es" number:country="ES">
      <number:text> </number:text>
      <number:fill-character> </number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1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04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4P0"/>
    </number:number-style>
    <number:date-style style:name="N10105" number:language="es" number:country="ES">
      <number:day number:style="long"/>
      <number:text>-</number:text>
      <number:month number:textual="true"/>
      <number:text>-</number:text>
      <number:year/>
    </number:date-style>
    <number:number-style style:name="N1010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</number:date-style>
    <number:date-style style:name="N10108" number:language="es" number:country="ES">
      <number:month number:textual="true"/>
      <number:text>-</number:text>
      <number:year/>
    </number:date-style>
    <number:time-style style:name="N10109" number:language="es" number:country="ES">
      <number:hours/>
      <number:text>:</number:text>
      <number:minutes number:style="long"/>
      <number:text> </number:text>
      <number:am-pm/>
    </number:time-style>
    <number:number-style style:name="N10110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30T10:02:51.200192650</meta:creation-date>
    <dc:date>2023-11-30T10:07:06.396046249</dc:date>
    <meta:editing-duration>PT4M15S</meta:editing-duration>
    <meta:editing-cycles>1</meta:editing-cycles>
    <meta:document-statistic meta:table-count="1" meta:cell-count="950" meta:object-count="0"/>
    <meta:generator>LibreOffice/7.3.7.2$Linux_X86_64 LibreOffice_project/30$Build-2</meta:generator>
  </office:meta>
</office:document-meta>
</file>