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ED00000174050F97C4C52EA184.png" manifest:media-type="image/png"/>
  <manifest:file-entry manifest:full-path="Pictures/10000000000000700000002B94F35345D8D504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margin-left="2.88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2.889cm" fo:margin-right="0cm" fo:margin-top="0.125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91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5" style:family="paragraph" style:parent-style-name="Text_20_body">
      <style:text-properties style:font-name="Arial" fo:font-size="10pt" style:font-size-asian="10pt"/>
    </style:style>
    <style:style style:name="P6" style:family="paragraph" style:parent-style-name="Text_20_body">
      <style:paragraph-properties fo:margin-top="0.004cm" fo:margin-bottom="0cm" style:contextual-spacing="false"/>
      <style:text-properties style:font-name="Arial" fo:font-size="12.5pt" style:font-size-asian="12.5pt"/>
    </style:style>
    <style:style style:name="P7" style:family="paragraph" style:parent-style-name="Standard">
      <style:paragraph-properties fo:margin-left="0.191cm" fo:margin-right="0cm" fo:margin-top="0cm" fo:margin-bottom="0cm" style:contextual-spacing="false" fo:line-height="0.363cm" fo:text-align="start" style:justify-single-word="false" fo:text-indent="0cm" style:auto-text-indent="false"/>
      <style:text-properties style:font-name="Arial" fo:font-size="9pt" fo:letter-spacing="-0.004cm" officeooo:rsid="00035cd7" officeooo:paragraph-rsid="00035cd7" style:font-size-asian="9pt"/>
    </style:style>
    <style:style style:name="P8" style:family="paragraph" style:parent-style-name="Standard">
      <style:paragraph-properties fo:margin-left="0.191cm" fo:margin-right="6.516cm" fo:margin-top="0.125cm" fo:margin-bottom="0cm" style:contextual-spacing="false" fo:text-align="start" style:justify-single-word="false" fo:text-indent="0cm" style:auto-text-indent="false"/>
      <style:text-properties style:font-name="Arial" fo:font-size="9pt" officeooo:rsid="00035cd7" officeooo:paragraph-rsid="00035cd7" style:font-size-asian="9pt"/>
    </style:style>
    <style:style style:name="P9" style:family="paragraph" style:parent-style-name="Standard">
      <style:paragraph-properties fo:margin-left="0cm" fo:margin-right="6.516cm" fo:margin-top="0.125cm" fo:margin-bottom="0cm" style:contextual-spacing="false" fo:text-align="start" style:justify-single-word="false" fo:text-indent="0cm" style:auto-text-indent="false" fo:break-before="column"/>
      <style:text-properties style:font-name="Arial" fo:font-size="9pt" officeooo:rsid="00035cd7" officeooo:paragraph-rsid="00035cd7" style:font-size-asian="9pt"/>
    </style:style>
    <style:style style:name="P10" style:family="paragraph" style:parent-style-name="Standard">
      <style:paragraph-properties fo:margin-left="0cm" fo:margin-right="0cm" fo:margin-top="0.106cm" fo:margin-bottom="0cm" style:contextual-spacing="false" fo:text-align="start" style:justify-single-word="false" fo:text-indent="0cm" style:auto-text-indent="false"/>
      <style:text-properties style:font-name="Arial" fo:font-size="8pt" officeooo:paragraph-rsid="00324cd5" style:font-size-asian="8pt"/>
    </style:style>
    <style:style style:name="P11" style:family="paragraph" style:parent-style-name="Text_20_body">
      <style:paragraph-properties fo:margin-left="1.64cm" fo:margin-right="0.233cm" fo:margin-top="0.263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64cm" fo:margin-right="0.233cm" fo:margin-top="0.268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591cm" fo:margin-right="0.189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64cm" fo:margin-right="0.268cm" fo:margin-top="0.337cm" fo:margin-bottom="0cm" style:contextual-spacing="false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64cm" fo:margin-right="0.224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2.889cm" fo:margin-right="2.999cm" fo:margin-top="0.122cm" fo:margin-bottom="0cm" style:contextual-spacing="false" fo:line-height="115%" fo:text-align="justify" style:justify-single-word="false" fo:text-indent="0cm" style:auto-text-indent="false"/>
      <style:text-properties officeooo:paragraph-rsid="001c6a34"/>
    </style:style>
    <style:style style:name="P17" style:family="paragraph" style:parent-style-name="Title">
      <style:paragraph-properties fo:line-height="115%"/>
    </style:style>
    <style:style style:name="P18" style:family="paragraph" style:parent-style-name="Text_20_body">
      <style:paragraph-properties fo:margin-left="1.64cm" fo:margin-right="0.222cm" fo:margin-top="0.312cm" fo:margin-bottom="0cm" style:contextual-spacing="false" fo:line-height="115%" fo:text-align="justify" style:justify-single-word="false" fo:text-indent="0cm" style:auto-text-indent="false"/>
      <style:text-properties style:text-scale="105%"/>
    </style:style>
    <style:style style:name="P19" style:family="paragraph" style:parent-style-name="Text_20_body">
      <style:paragraph-properties fo:margin-left="1.64cm" fo:margin-right="0.254cm" fo:margin-top="0.002cm" fo:margin-bottom="0cm" style:contextual-spacing="false" fo:line-height="115%" fo:text-align="justify" style:justify-single-word="false" fo:text-indent="0cm" style:auto-text-indent="false"/>
      <style:text-properties officeooo:paragraph-rsid="00215d8a" style:text-scale="105%"/>
    </style:style>
    <style:style style:name="P20" style:family="paragraph" style:parent-style-name="Standard">
      <style:paragraph-properties fo:margin-left="0cm" fo:margin-right="0cm" fo:margin-top="0.106cm" fo:margin-bottom="0cm" style:contextual-spacing="false" fo:text-align="start" style:justify-single-word="false" fo:text-indent="0cm" style:auto-text-indent="false"/>
      <style:text-properties officeooo:paragraph-rsid="00324cd5"/>
    </style:style>
    <style:style style:name="P21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/>
    </style:style>
    <style:style style:name="P22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2.5pt" style:font-size-asian="12.5pt"/>
    </style:style>
    <style:style style:name="P23" style:family="paragraph" style:parent-style-name="Text_20_body">
      <style:paragraph-properties fo:margin-top="0.002cm" fo:margin-bottom="0cm" style:contextual-spacing="false" fo:text-align="justify" style:justify-single-word="false"/>
      <style:text-properties fo:font-size="12.5pt" style:font-size-asian="12.5pt"/>
    </style:style>
    <style:style style:name="P24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2.5pt" style:font-size-asian="12.5pt"/>
    </style:style>
    <style:style style:name="P25" style:family="paragraph" style:parent-style-name="Text_20_body">
      <style:paragraph-properties fo:margin-top="0.005cm" fo:margin-bottom="0cm" style:contextual-spacing="false" fo:text-align="justify" style:justify-single-word="false"/>
      <style:text-properties fo:font-size="12.5pt" style:font-size-asian="12.5pt"/>
    </style:style>
    <style:style style:name="P26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7pt" style:font-size-asian="17pt"/>
    </style:style>
    <style:style style:name="P27" style:family="paragraph" style:parent-style-name="Text_20_body">
      <style:paragraph-properties fo:margin-left="2.889cm" fo:margin-right="0cm" fo:line-height="0.443cm" fo:text-align="justify" style:justify-single-word="false" fo:text-indent="0cm" style:auto-text-indent="false"/>
    </style:style>
    <style:style style:name="P2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Text_20_body" style:master-page-name="Standard">
      <style:paragraph-properties fo:margin-top="0.002cm" fo:margin-bottom="0cm" style:contextual-spacing="false" style:page-number="auto"/>
      <style:text-properties fo:font-size="3pt" style:font-size-asian="3pt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-0.014cm" style:font-size-asian="8pt"/>
    </style:style>
    <style:style style:name="T3" style:family="text">
      <style:text-properties style:font-name="Arial" fo:font-size="8pt" fo:letter-spacing="-0.016cm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officeooo:rsid="00035cd7" style:font-size-asian="9pt"/>
    </style:style>
    <style:style style:name="T6" style:family="text">
      <style:text-properties style:font-name="Arial" fo:font-size="9pt" fo:letter-spacing="-0.009cm" style:font-size-asian="9pt"/>
    </style:style>
    <style:style style:name="T7" style:family="text">
      <style:text-properties style:text-scale="105%"/>
    </style:style>
    <style:style style:name="T8" style:family="text">
      <style:text-properties officeooo:rsid="00035cd7" style:text-scale="105%"/>
    </style:style>
    <style:style style:name="T9" style:family="text">
      <style:text-properties officeooo:rsid="00099e18" style:text-scale="105%"/>
    </style:style>
    <style:style style:name="T10" style:family="text">
      <style:text-properties officeooo:rsid="00109758" style:text-scale="105%"/>
    </style:style>
    <style:style style:name="T11" style:family="text">
      <style:text-properties officeooo:rsid="00149ea7" style:text-scale="105%"/>
    </style:style>
    <style:style style:name="T12" style:family="text">
      <style:text-properties officeooo:rsid="002d1dca" style:text-scale="105%"/>
    </style:style>
    <style:style style:name="T13" style:family="text">
      <style:text-properties officeooo:rsid="003ce9e6" style:text-scale="105%"/>
    </style:style>
    <style:style style:name="T14" style:family="text">
      <style:text-properties fo:letter-spacing="-0.002cm" style:text-scale="105%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scale="105%"/>
    </style:style>
    <style:style style:name="T17" style:family="text">
      <style:text-properties fo:letter-spacing="-0.004cm" officeooo:rsid="00035cd7" style:text-scale="105%"/>
    </style:style>
    <style:style style:name="T18" style:family="text">
      <style:text-properties fo:letter-spacing="-0.004cm" style:text-underline-style="solid" style:text-underline-width="auto" style:text-underline-color="font-color"/>
    </style:style>
    <style:style style:name="T19" style:family="text">
      <style:text-properties fo:letter-spacing="-0.004cm" style:text-underline-style="solid" style:text-underline-width="auto" style:text-underline-color="font-color" style:text-scale="95%"/>
    </style:style>
    <style:style style:name="T20" style:family="text">
      <style:text-properties fo:letter-spacing="-0.004cm" style:text-underline-style="none"/>
    </style:style>
    <style:style style:name="T21" style:family="text">
      <style:text-properties fo:letter-spacing="-0.004cm" style:text-underline-style="none" officeooo:rsid="00035cd7"/>
    </style:style>
    <style:style style:name="T22" style:family="text">
      <style:text-properties fo:letter-spacing="-0.004cm" officeooo:rsid="00035cd7"/>
    </style:style>
    <style:style style:name="T23" style:family="text">
      <style:text-properties style:text-underline-style="solid" style:text-underline-width="auto" style:text-underline-color="font-color" style:text-scale="95%"/>
    </style:style>
    <style:style style:name="T24" style:family="text">
      <style:text-properties fo:letter-spacing="-0.005cm" style:text-scale="105%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text-scale="105%"/>
    </style:style>
    <style:style style:name="T27" style:family="text">
      <style:text-properties fo:font-weight="bold" officeooo:rsid="000a912f" style:font-weight-asian="bold" style:text-scale="105%"/>
    </style:style>
    <style:style style:name="T28" style:family="text">
      <style:text-properties fo:letter-spacing="0.071cm" fo:font-weight="bold" officeooo:rsid="000a912f" style:font-weight-asian="bold" style:text-scale="105%"/>
    </style:style>
    <style:style style:name="T29" style:family="text">
      <style:text-properties fo:letter-spacing="0.071cm" style:text-scale="105%"/>
    </style:style>
    <style:style style:name="T30" style:family="text">
      <style:text-properties fo:letter-spacing="-0.023cm"/>
    </style:style>
    <style:style style:name="T31" style:family="text">
      <style:text-properties fo:letter-spacing="-0.023cm" style:text-scale="105%"/>
    </style:style>
    <style:style style:name="T32" style:family="text">
      <style:text-properties fo:letter-spacing="-0.016cm"/>
    </style:style>
    <style:style style:name="T33" style:family="text">
      <style:text-properties fo:letter-spacing="-0.016cm" style:text-scale="105%"/>
    </style:style>
    <style:style style:name="T34" style:family="text">
      <style:text-properties fo:letter-spacing="-0.021cm" style:text-scale="105%"/>
    </style:style>
    <style:style style:name="T35" style:family="text">
      <style:text-properties fo:letter-spacing="-0.019cm"/>
    </style:style>
    <style:style style:name="T36" style:family="text">
      <style:text-properties fo:letter-spacing="-0.019cm" style:text-scale="105%"/>
    </style:style>
    <style:style style:name="T37" style:family="text">
      <style:text-properties fo:letter-spacing="-0.019cm" fo:font-weight="bold" style:font-weight-asian="bold"/>
    </style:style>
    <style:style style:name="T38" style:family="text">
      <style:text-properties fo:letter-spacing="-0.025cm"/>
    </style:style>
    <style:style style:name="T39" style:family="text">
      <style:text-properties fo:letter-spacing="-0.018cm"/>
    </style:style>
    <style:style style:name="T40" style:family="text">
      <style:text-properties fo:letter-spacing="-0.014cm" fo:font-weight="bold" style:font-weight-asian="bold"/>
    </style:style>
    <style:style style:name="T41" style:family="text">
      <style:text-properties fo:letter-spacing="-0.011cm" style:text-scale="105%"/>
    </style:style>
    <style:style style:name="T42" style:family="text">
      <style:text-properties fo:letter-spacing="-0.012cm" style:text-scale="105%"/>
    </style:style>
    <style:style style:name="T43" style:family="text">
      <style:text-properties fo:letter-spacing="-0.009cm" style:text-scale="105%"/>
    </style:style>
    <style:style style:name="T44" style:family="text">
      <style:text-properties officeooo:rsid="00041ef2"/>
    </style:style>
    <style:style style:name="T45" style:family="text">
      <style:text-properties officeooo:rsid="0007391f"/>
    </style:style>
    <style:style style:name="T46" style:family="text">
      <style:text-properties officeooo:rsid="00089201"/>
    </style:style>
    <style:style style:name="T47" style:family="text">
      <style:text-properties officeooo:rsid="00099e18"/>
    </style:style>
    <style:style style:name="T48" style:family="text">
      <style:text-properties officeooo:rsid="0015032b"/>
    </style:style>
    <style:style style:name="T49" style:family="text">
      <style:text-properties officeooo:rsid="0019edd5"/>
    </style:style>
    <style:style style:name="T50" style:family="text">
      <style:text-properties officeooo:rsid="002d1dca"/>
    </style:style>
    <style:style style:name="T51" style:family="text">
      <style:text-properties officeooo:rsid="002eb266"/>
    </style:style>
    <style:style style:name="T52" style:family="text">
      <style:text-properties officeooo:rsid="00320b85"/>
    </style:style>
    <style:style style:name="T53" style:family="text">
      <style:text-properties officeooo:rsid="003bfca1"/>
    </style:style>
    <style:style style:name="T54" style:family="text">
      <style:text-properties officeooo:rsid="003ce9e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4261*" fo:start-indent="0cm" fo:end-indent="0.118cm"/>
          <style:column style:rel-width="41274*" fo:start-indent="0.1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20"><text:span text:style-name="T1"><text:s text:c="9"/></text:span><draw:frame draw:style-name="fr2" draw:name="Imaxe1" text:anchor-type="char" svg:x="0.6cm" svg:y="0.03cm" svg:width="7.064cm" svg:height="1.108cm" draw:z-index="1"><draw:image xlink:href="Pictures/1000000100000BED00000174050F97C4C52EA184.png" xlink:type="simple" xlink:show="embed" xlink:actuate="onLoad" draw:mime-type="image/png"/></draw:frame><text:span text:style-name="T1"><text:s/><text:tab/></text:span></text:p>
        <text:p text:style-name="P10"><text:tab/></text:p>
        <text:p text:style-name="P20"><text:span text:style-name="T1"><text:tab/>Xefatura</text:span><text:span text:style-name="T2"> </text:span><text:span text:style-name="T1">Territorial</text:span><text:span text:style-name="T2"> </text:span><text:span text:style-name="T1">da</text:span><text:span text:style-name="T3"> </text:span><text:span text:style-name="T1">Consellería</text:span><text:span text:style-name="T3"> </text:span><text:span text:style-name="T1">de</text:span><text:span text:style-name="T2"> <text:tab/></text:span><text:span text:style-name="T1">Cultura, Educación e Ordenación <text:tab/>Universitaria</text:span></text:p>
        <text:p text:style-name="P9"><draw:frame draw:style-name="fr1" draw:name="image2.jpeg" text:anchor-type="char" svg:x="6.701cm" svg:y="0.18cm" svg:width="4.068cm" svg:height="1.558cm" draw:z-index="0"><draw:image xlink:href="Pictures/10000000000000700000002B94F35345D8D504DD.jpg" xlink:type="simple" xlink:show="embed" xlink:actuate="onLoad" draw:mime-type="image/jpeg"/></draw:frame></text:p>
        <text:p text:style-name="P8"><text:tab/>Ronda da Muralla, num. 70 – <text:tab/>27071 Lugo</text:p>
        <text:p text:style-name="P4"><text:span text:style-name="T4"><text:tab/>Tel.:</text:span><text:span text:style-name="T6"> </text:span><text:span text:style-name="T4">9</text:span><text:span text:style-name="T5">82294153</text:span></text:p>
        <text:p text:style-name="P7"><text:s text:c="5"/><text:tab/><text:a xlink:type="simple" xlink:href="mailto:mesacoord.lugo@edu.xunta.es" text:style-name="Internet_20_link" text:visited-style-name="Visited_20_Internet_20_Link">mesacoord.lugo@edu.xunta.es</text:a></text:p>
        <text:p text:style-name="P7"/>
        <text:p text:style-name="P7"/>
      </text:section>
      <text:section text:style-name="Sect2" text:name="Sección1">
        <text:p text:style-name="P5"/>
        <text:p text:style-name="P6"/>
        <text:p text:style-name="P17"><text:span text:style-name="T7">CIRCULAR INFORMATIVA</text:span><text:span text:style-name="T14"> </text:span><text:span text:style-name="T7">DA</text:span><text:span text:style-name="T14"> </text:span><text:span text:style-name="T7">MESA</text:span><text:span text:style-name="T14"> </text:span><text:span text:style-name="T7">COORDINADORA PROVINCIAL</text:span><text:span text:style-name="T16"> </text:span><text:span text:style-name="T7">DE </text:span><text:span text:style-name="T8">LUGO</text:span><text:span text:style-name="T7"> PARA O VOTO POR CORREO</text:span></text:p>
        <text:p text:style-name="P21"/>
        <text:p text:style-name="P18">Se algunha persoa electora non vai estar presente o día da votación, pode exercer o seu dereito ao voto enviando este <text:span text:style-name="T45">por</text:span> correo <text:span text:style-name="T46">postal</text:span>.</text:p>
        <text:p text:style-name="P22"/>
        <text:h text:style-name="P1" text:outline-level="2"><text:span text:style-name="T23">PASOS</text:span><text:span text:style-name="T19"> </text:span><text:span text:style-name="T23">A</text:span><text:span text:style-name="T18"> </text:span><text:span text:style-name="T19">SEGUIR:</text:span></text:h>
        <text:p text:style-name="P11"><text:span text:style-name="T7">1.- A persoa interesada tería que presentar </text:span><text:span text:style-name="T9">unha</text:span><text:span text:style-name="T7"> SOLICITUDE (</text:span><text:span text:style-name="T9">usando se se quere o </text:span><text:span text:style-name="T7">modelo que enviou a Mesa Coordinadora ao Centro) nunha oficina de </text:span><text:span text:style-name="T10">C</text:span><text:span text:style-name="T7">orreos dirixida ao enderezo da </text:span><text:span text:style-name="T10">M</text:span><text:span text:style-name="T7">esa </text:span><text:span text:style-name="T10">C</text:span><text:span text:style-name="T7">oordinadora, en sobre aberto, para ser datada</text:span><text:span text:style-name="T14"> </text:span><text:span text:style-name="T7">e</text:span><text:span text:style-name="T24"> </text:span><text:span text:style-name="T7">selada</text:span><text:span text:style-name="T16"> </text:span><text:span text:style-name="T7">polo</text:span><text:span text:style-name="T14"> </text:span><text:span text:style-name="T7">persoal</text:span><text:span text:style-name="T16"> </text:span><text:span text:style-name="T7">funcionario (</text:span><text:span text:style-name="T12">aconséllase </text:span><text:span text:style-name="T7">quedarse</text:span><text:span text:style-name="T14"> </text:span><text:span text:style-name="T7">cunha copia)</text:span><text:span text:style-name="T14"> </text:span><text:span text:style-name="T7">identificándose</text:span><text:span text:style-name="T14"> </text:span><text:span text:style-name="T7">diante</text:span><text:span text:style-name="T14"> </text:span><text:span text:style-name="T7">do/a</text:span><text:span text:style-name="T16"> </text:span><text:span text:style-name="T7">funcionario/a de correos co seu DNI.</text:span></text:p>
        <text:p text:style-name="P26"/>
        <text:p text:style-name="P13"><text:span text:style-name="T7">Ten de prazo </text:span><text:span text:style-name="T26">ATA </text:span><text:span text:style-name="T27">O DÍA 24 DE NOVEMBRO (INCLUSIVE)</text:span><text:span text:style-name="T28">.</text:span><text:span text:style-name="T7"> Enderezo da Mesa Coordinadora Provincial de </text:span><text:span text:style-name="T8">Lugo</text:span><text:span text:style-name="T16">:</text:span></text:p>
        <text:p text:style-name="P22"/>
        <text:h text:style-name="P2" text:outline-level="2"><text:bookmark text:name="Pontevedra:"/><text:span text:style-name="T21">Lugo</text:span><text:span text:style-name="T20">:</text:span></text:h>
        <text:p text:style-name="P3"><text:span text:style-name="T7">Mesa</text:span><text:span text:style-name="T31"> </text:span><text:span text:style-name="T7">Coordinadora</text:span><text:span text:style-name="T33"> </text:span><text:span text:style-name="T7">Provincial</text:span><text:span text:style-name="T34"> </text:span><text:span text:style-name="T7">de</text:span><text:span text:style-name="T31"> </text:span><text:span text:style-name="T17">Lugo</text:span></text:p>
        <text:p text:style-name="P16"><text:span text:style-name="T7">Xefatura</text:span><text:span text:style-name="T29"> </text:span><text:span text:style-name="T7">Territorial</text:span><text:span text:style-name="T29"> </text:span><text:span text:style-name="T7">da</text:span><text:span text:style-name="T29"> </text:span><text:span text:style-name="T7">Consellería</text:span><text:span text:style-name="T29"> </text:span><text:span text:style-name="T7">de</text:span><text:span text:style-name="T29"> </text:span><text:span text:style-name="T7">Cultura,</text:span><text:span text:style-name="T29"> </text:span><text:span text:style-name="T7">Educación,</text:span><text:span text:style-name="T29"> </text:span><text:span text:style-name="T7">FP</text:span><text:span text:style-name="T29"> </text:span><text:span text:style-name="T7">e</text:span><text:span text:style-name="T29"> </text:span><text:span text:style-name="T7">Univ.</text:span></text:p>
        <text:p text:style-name="P16"><text:span text:style-name="T7">Edificio </text:span><text:span text:style-name="T8">Multiusos, Lugo</text:span></text:p>
        <text:p text:style-name="P27"><text:span text:style-name="T15">Ronda da Muralla, </text:span><text:span text:style-name="T22">n</text:span><text:span text:style-name="T15">u</text:span><text:span text:style-name="T22">m</text:span><text:span text:style-name="T15"> 70 – 27071 Lugo</text:span></text:p>
        <text:p text:style-name="P28"/>
        <text:p text:style-name="P14"><text:span text:style-name="T7">2.- A Mesa Coordinadora, unha vez comprobado que a persoa está no censo, enviaralle ao enderezo indicado na solicitude, as papeletas, o</text:span><text:span text:style-name="T36"> </text:span><text:span text:style-name="T7">sobre da votación e outro sobre de maiores dimensións.</text:span></text:p>
        <text:p text:style-name="P28"/>
        <text:p text:style-name="P12"><text:bookmark text:name="3.- A persoa electora deberá introducir "/>3.- A persoa electora deberá introducir o <text:span text:style-name="T44">voto </text:span><text:span text:style-name="T48">no</text:span><text:span text:style-name="T44"> sobre </text:span><text:span text:style-name="T48">da votación</text:span><text:span text:style-name="T44"> pechado </text:span><text:span text:style-name="T48">(o pequeno)</text:span><text:span text:style-name="T44">. Este sobre </text:span><text:span text:style-name="T50">á</text:span><text:span text:style-name="T44"> s</text:span><text:span text:style-name="T53">ú</text:span><text:span text:style-name="T44">a vez no </text:span><text:span text:style-name="T47">m</text:span><text:span text:style-name="T54">á</text:span><text:span text:style-name="T47">is grande, </text:span><text:span text:style-name="T49">xunto </text:span><text:span text:style-name="T44">coa fotocopia do</text:span> DNI<text:span text:style-name="T38"> </text:span>e<text:span text:style-name="T38"> </text:span>remitirao<text:span text:style-name="T38"> </text:span>por<text:span text:style-name="T30"> </text:span>correo<text:span text:style-name="T39"> </text:span>certificado<text:span text:style-name="T32"> </text:span>á<text:span text:style-name="T35"> </text:span><text:span text:style-name="T25">mesa</text:span><text:span text:style-name="T37"> </text:span><text:span text:style-name="T25">electoral</text:span><text:span text:style-name="T40"> </text:span>onde<text:span text:style-name="T39"> </text:span>lle<text:span text:style-name="T38"> </text:span>corresponde<text:span text:style-name="T38"> </text:span>votar.</text:p>
        <text:p text:style-name="P23"/>
        <text:p text:style-name="P15"><text:span text:style-name="T7">4.- Os sobres de voto por correo recibidos na mesa electoral parcial será</text:span><text:span text:style-name="T11">n</text:span><text:span text:style-name="T7"> gardados e custodiados polo/a secretario/a da mesma ata o día 1 de decembro, día da votación. Se o voto se recibe unha vez rematada a votación non se computará e deberá ser </text:span><text:span text:style-name="T8">destru</text:span><text:span text:style-name="T13">í</text:span><text:span text:style-name="T8">do.</text:span></text:p>
        <text:p text:style-name="P28"/>
        <text:p text:style-name="P24"/>
        <text:p text:style-name="P15"><text:span text:style-name="T7">5.- Se a persoa que optase por emitir o voto por correo está presente o día da elección e decidise votar persoalmente</text:span><text:span text:style-name="T41"> </text:span><text:span text:style-name="T7">terá</text:span><text:span text:style-name="T42"> </text:span><text:span text:style-name="T7">que</text:span><text:span text:style-name="T41"> </text:span><text:span text:style-name="T7">manifestalo</text:span><text:span text:style-name="T42"> </text:span><text:span text:style-name="T7">ante</text:span><text:span text:style-name="T42"> </text:span><text:span text:style-name="T7">a</text:span><text:span text:style-name="T42"> </text:span><text:span text:style-name="T7">Mesa</text:span><text:span text:style-name="T42"> </text:span><text:span text:style-name="T7">correspondente.</text:span><text:span text:style-name="T43"> </text:span><text:span text:style-name="T7">Esta,</text:span><text:span text:style-name="T41"> </text:span><text:span text:style-name="T7">despois</text:span><text:span text:style-name="T41"> </text:span><text:span text:style-name="T7">de</text:span><text:span text:style-name="T41"> </text:span><text:span text:style-name="T7">emitido</text:span><text:span text:style-name="T42"> </text:span><text:span text:style-name="T7">o</text:span><text:span text:style-name="T41"> </text:span><text:span text:style-name="T7">voto, procederá a entregarlle o voto efectuado con anterioridade por correo.</text:span></text:p>
        <text:p text:style-name="P28"/>
        <text:p text:style-name="P25"/>
        <text:p text:style-name="P19">6.- A petición do voto por correo <text:s/>tamén poderá ser efectuada en nome do elector/a <text:span text:style-name="T51">(soamente en caso </text:span><text:span text:style-name="T52">de impedimento</text:span><text:span text:style-name="T51">) </text:span>por persoa debidamente autorizada, acreditando esta a súa identidade <text:span text:style-name="T52">e representación </text:span>(art. 19 do R.D. 1846/1994 do 9 de setembro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4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5.532cm" fo:margin-right="0cm" fo:margin-top="0.159cm" fo:margin-bottom="0cm" style:contextual-spacing="false" fo:text-indent="-3.059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0.247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1:38:46.019000000</meta:creation-date>
    <meta:editing-duration>P0D</meta:editing-duration>
    <meta:generator>LibreOffice/7.3.2.2$Windows_X86_64 LibreOffice_project/49f2b1bff42cfccbd8f788c8dc32c1c309559be0</meta:generator>
    <meta:editing-cycles>1</meta:editing-cycles>
    <meta:document-statistic meta:table-count="0" meta:image-count="2" meta:object-count="0" meta:page-count="1" meta:paragraph-count="21" meta:word-count="361" meta:character-count="2256" meta:non-whitespace-character-count="1887"/>
    <meta:user-defined meta:name="AppVersion">12.0000</meta:user-defined>
    <meta:user-defined meta:name="Created" meta:value-type="date">2022-10-18T00:00:00</meta:user-defined>
    <meta:user-defined meta:name="Creator">Writer</meta:user-defined>
    <meta:user-defined meta:name="LastSaved" meta:value-type="date">2022-10-18T00:00:00</meta:user-defined>
    <meta:template xlink:type="simple" xlink:actuate="onRequest" xlink:title="Normal" xlink:href=""/>
  </office:meta>
</office:document-meta>
</file>