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5.5pt" fo:font-weight="bold" style:font-size-asian="15.5pt" style:font-weight-asian="bold"/>
    </style:style>
    <style:style style:name="P4" style:family="paragraph" style:parent-style-name="Text_20_body">
      <style:paragraph-properties fo:margin-left="0.178cm" fo:margin-right="0.201cm" fo:line-height="150%" fo:text-align="justify" style:justify-single-word="false" fo:text-indent="1.429cm" style:auto-text-indent="false">
        <style:tab-stops>
          <style:tab-stop style:position="6.174cm"/>
          <style:tab-stop style:position="14.309cm"/>
          <style:tab-stop style:position="15.261cm"/>
        </style:tab-stops>
      </style:paragraph-properties>
    </style:style>
    <style:style style:name="P5" style:family="paragraph" style:parent-style-name="Text_20_body">
      <style:paragraph-properties fo:margin-left="0.36cm" fo:margin-right="0.228cm" fo:line-height="150%" fo:text-align="justify" style:justify-single-word="false" fo:text-indent="-0.004cm" style:auto-text-indent="false">
        <style:tab-stops>
          <style:tab-stop style:position="5.279cm"/>
          <style:tab-stop style:position="8.599cm"/>
          <style:tab-stop style:position="14.972cm"/>
          <style:tab-stop style:position="15.217cm"/>
          <style:tab-stop style:position="15.311cm"/>
        </style:tab-stops>
      </style:paragraph-properties>
    </style:style>
    <style:style style:name="P6" style:family="paragraph" style:parent-style-name="Text_20_body">
      <style:paragraph-properties fo:margin-left="0.36cm" fo:margin-right="0.228cm" fo:margin-top="0.247cm" fo:margin-bottom="0cm" style:contextual-spacing="false" fo:line-height="150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.36cm" fo:margin-right="0.235cm" fo:line-height="150%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.36cm" fo:margin-right="0.199cm" fo:margin-top="0.247cm" fo:margin-bottom="0cm" style:contextual-spacing="false" fo:line-height="150%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6.294cm" fo:margin-right="1.448cm" fo:margin-top="0.284cm" fo:margin-bottom="0cm" style:contextual-spacing="false" fo:line-height="150%" fo:text-indent="-4.819cm" style:auto-text-indent="false">
        <style:tab-stops>
          <style:tab-stop style:position="6.821cm"/>
          <style:tab-stop style:position="8.352cm"/>
          <style:tab-stop style:position="12.585cm"/>
        </style:tab-stops>
      </style:paragraph-properties>
    </style:style>
    <style:style style:name="P10" style:family="paragraph" style:parent-style-name="Text_20_body">
      <style:text-properties style:font-name="Times New Roman" fo:font-size="10.5pt" style:font-size-asian="10.5pt"/>
    </style:style>
    <style:style style:name="P11" style:family="paragraph" style:parent-style-name="Text_20_body">
      <style:text-properties style:font-name="Times New Roman" fo:font-size="10pt" style:font-size-asian="10pt"/>
    </style:style>
    <style:style style:name="P12" style:family="paragraph" style:parent-style-name="Text_20_body">
      <style:paragraph-properties fo:margin-top="0.016cm" fo:margin-bottom="0cm" style:contextual-spacing="false"/>
      <style:text-properties style:font-name="Times New Roman" fo:font-size="8.5pt" style:font-size-asian="8.5pt"/>
    </style:style>
    <style:style style:name="P13" style:family="paragraph" style:parent-style-name="Text_20_body">
      <style:paragraph-properties fo:margin-left="0cm" fo:margin-right="1.729cm" fo:line-height="111%" fo:text-align="start" style:justify-single-word="false" fo:text-indent="0cm" style:auto-text-indent="false"/>
      <style:text-properties officeooo:paragraph-rsid="00189cb3"/>
    </style:style>
    <style:style style:name="P14" style:family="paragraph" style:parent-style-name="Text_20_body">
      <style:paragraph-properties fo:margin-left="0cm" fo:margin-right="1.729cm" fo:margin-top="0.014cm" fo:margin-bottom="0cm" style:contextual-spacing="false" fo:line-height="115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0.485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1.607cm" fo:margin-right="0cm" fo:margin-top="0.164cm" fo:margin-bottom="0cm" style:contextual-spacing="false" fo:text-indent="0cm" style:auto-text-indent="false"/>
      <style:text-properties fo:letter-spacing="-0.004cm"/>
    </style:style>
    <style:style style:name="P17" style:family="paragraph" style:parent-style-name="Text_20_body">
      <style:paragraph-properties fo:margin-left="1.607cm" fo:margin-right="0cm" fo:margin-top="0.406cm" fo:margin-bottom="0cm" style:contextual-spacing="false" fo:text-indent="0cm" style:auto-text-indent="false"/>
      <style:text-properties fo:letter-spacing="-0.004cm"/>
    </style:style>
    <style:style style:name="P18" style:family="paragraph" style:parent-style-name="Text_20_body">
      <style:paragraph-properties fo:margin-left="0cm" fo:margin-right="1.729cm" fo:line-height="111%" fo:text-align="center" style:justify-single-word="false" fo:text-indent="0cm" style:auto-text-indent="false"/>
      <style:text-properties officeooo:paragraph-rsid="00189cb3" style:text-scale="105%"/>
    </style:style>
    <style:style style:name="P19" style:family="paragraph" style:parent-style-name="Text_20_body">
      <style:paragraph-properties fo:margin-left="0cm" fo:margin-right="1.729cm" fo:line-height="111%" fo:text-align="start" style:justify-single-word="false" fo:text-indent="0cm" style:auto-text-indent="false"/>
      <style:text-properties officeooo:paragraph-rsid="00189cb3" style:text-scale="105%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05%"/>
    </style:style>
    <style:style style:name="T3" style:family="text">
      <style:text-properties fo:letter-spacing="-0.004cm" officeooo:rsid="00189cb3" style:text-scale="105%"/>
    </style:style>
    <style:style style:name="T4" style:family="text">
      <style:text-properties fo:letter-spacing="-0.004cm" officeooo:rsid="00189cb3"/>
    </style:style>
    <style:style style:name="T5" style:family="text">
      <style:text-properties fo:letter-spacing="-0.007cm"/>
    </style:style>
    <style:style style:name="T6" style:family="text">
      <style:text-properties fo:letter-spacing="-0.002cm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fo:letter-spacing="0.275cm"/>
    </style:style>
    <style:style style:name="T10" style:family="text">
      <style:text-properties style:font-name="Times New Roman" fo:letter-spacing="0.141cm" style:text-underline-style="solid" style:text-underline-width="auto" style:text-underline-color="font-color"/>
    </style:style>
    <style:style style:name="T11" style:family="text">
      <style:text-properties fo:letter-spacing="0.351cm"/>
    </style:style>
    <style:style style:name="T12" style:family="text">
      <style:text-properties fo:letter-spacing="0.141cm"/>
    </style:style>
    <style:style style:name="T13" style:family="text">
      <style:text-properties fo:letter-spacing="0.411cm"/>
    </style:style>
    <style:style style:name="T14" style:family="text">
      <style:text-properties fo:letter-spacing="-0.018cm"/>
    </style:style>
    <style:style style:name="T15" style:family="text">
      <style:text-properties fo:letter-spacing="-0.011cm"/>
    </style:style>
    <style:style style:name="T16" style:family="text">
      <style:text-properties fo:letter-spacing="-0.03cm"/>
    </style:style>
    <style:style style:name="T17" style:family="text">
      <style:text-properties style:text-scale="105%"/>
    </style:style>
    <style:style style:name="T18" style:family="text">
      <style:text-properties fo:letter-spacing="-0.023cm" style:text-scale="105%"/>
    </style:style>
    <style:style style:name="T19" style:family="text">
      <style:text-properties fo:letter-spacing="-0.019cm" style:text-scale="105%"/>
    </style:style>
    <style:style style:name="T20" style:family="text">
      <style:text-properties fo:letter-spacing="-0.021cm" style:text-scale="105%"/>
    </style:style>
    <style:style style:name="T21" style:family="text">
      <style:text-properties fo:letter-spacing="-0.021cm" officeooo:rsid="00189cb3" style:text-scale="105%"/>
    </style:style>
    <style:style style:name="T22" style:family="text">
      <style:text-properties fo:letter-spacing="-0.014cm" style:text-scale="105%"/>
    </style:style>
    <style:style style:name="T23" style:family="text">
      <style:text-properties fo:letter-spacing="-0.016cm" style:text-scale="105%"/>
    </style:style>
    <style:style style:name="T24" style:family="text">
      <style:text-properties fo:letter-spacing="-0.005cm"/>
    </style:style>
    <style:style style:name="T25" style:family="text">
      <style:text-properties fo:letter-spacing="-0.005cm" officeooo:rsid="00189cb3"/>
    </style:style>
    <style:style style:name="T26" style:family="text">
      <style:text-properties officeooo:rsid="00189cb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SOLICITUDE<text:span text:style-name="T1"> </text:span>VOTO<text:span text:style-name="T5"> </text:span>POR<text:span text:style-name="T6"> </text:span><text:span text:style-name="T1">CORREO</text:span></text:p>
        <text:p text:style-name="P1"/>
        <text:p text:style-name="P3"/>
        <text:p text:style-name="P4"><text:span text:style-name="T1">D./Dna.</text:span><text:span text:style-name="T8"><text:tab/><text:tab/><text:tab/></text:span><text:span text:style-name="T7"> </text:span>con DNI<text:span text:style-name="T11"> </text:span><text:span text:style-name="T8"><text:tab/></text:span>, e con enderezo, a efectos de notificación e de envío<text:span text:style-name="T12"> <text:s text:c="2"/></text:span>da<text:span text:style-name="T12"> <text:s/></text:span>documentación<text:span text:style-name="T12"> <text:s/></text:span>solicitada,<text:span text:style-name="T12"> <text:s/></text:span>en<text:span text:style-name="T13"> </text:span><text:span text:style-name="T8"><text:tab/></text:span><text:span text:style-name="T9"> </text:span>rúa</text:p>
        <text:p text:style-name="P5"><text:span text:style-name="T8"><text:tab/><text:tab/><text:tab/></text:span>, nº<text:span text:style-name="T10"> </text:span>, código postal<text:span text:style-name="T8"><text:tab/><text:tab/></text:span><text:span text:style-name="T14">, </text:span><text:span text:style-name="T1">teléfono</text:span><text:span text:style-name="T8"><text:tab/></text:span>, con destino en <text:span text:style-name="T8"><text:tab/><text:tab/><text:tab/><text:tab/></text:span><text:span text:style-name="T7"> </text:span>e censado na Mesa Electoral nº<text:span text:style-name="T10"> <text:s text:c="2"/></text:span>ubicada en <text:span text:style-name="T8"><text:tab/></text:span></text:p>
        <text:p text:style-name="P10"><draw:line text:anchor-type="char" draw:z-index="0" draw:name="Forma1" draw:style-name="gr1" draw:text-style-name="P21" svg:x1="2.999cm" svg:y1="0.469cm" svg:x2="8.178cm" svg:y2="0.469cm"><text:p/></draw:line></text:p>
        <text:p text:style-name="P11"/>
        <text:p text:style-name="P12"/>
        <text:p text:style-name="P16">EXPÓN:</text:p>
        <text:p text:style-name="P6">Que prevé que na data da votación das eleccións (1 de decembro de 2022) non vai poder facelo no lugar onde lle corresponde exercer o dereito a <text:span text:style-name="T1">sufraxio.</text:span></text:p>
        <text:p text:style-name="P7">Por<text:span text:style-name="T6"> </text:span>esta razón, aténdose ao estipulado no artigo 19 do RD 1846/94 de 9 de setembro que regula as eleccións, e polo que</text:p>
        <text:p text:style-name="P2"/>
        <text:p text:style-name="P2"/>
        <text:p text:style-name="P17">SOLICITA:</text:p>
        <text:p text:style-name="P8">Que lle sexan enviadas ao enderezo antes mencionado as papeletas electorais e os sobres necesarios para poder exercer por correo o seu dereito de sufraxio.</text:p>
        <text:p text:style-name="P2"/>
        <text:p text:style-name="P2"/>
        <text:p text:style-name="P2"/>
        <text:p text:style-name="P2"/>
        <text:p text:style-name="P2"/>
        <text:p text:style-name="P9"><text:span text:style-name="T15">En</text:span><text:span text:style-name="T8"><text:tab/><text:tab/></text:span>, a<text:span text:style-name="T8"><text:tab/></text:span><text:span text:style-name="T15">de</text:span><text:span text:style-name="T8"><text:tab/></text:span>de<text:span text:style-name="T16"> </text:span>2022 O/a interesado/a</text:p>
        <text:p text:style-name="P2"/>
        <text:p text:style-name="P2"/>
        <text:p text:style-name="P2"/>
        <text:p text:style-name="P2"/>
        <text:p text:style-name="P18"/>
        <text:p text:style-name="P13"><text:span text:style-name="T17">Mesa</text:span><text:span text:style-name="T18"> </text:span><text:span text:style-name="T17">Coordinadora</text:span><text:span text:style-name="T19"> </text:span><text:span text:style-name="T17">Provincial</text:span><text:span text:style-name="T19"> </text:span><text:span text:style-name="T17">de</text:span><text:span text:style-name="T20"> </text:span><text:span text:style-name="T21">Lugo</text:span></text:p>
        <text:p text:style-name="P19">Xefatura Territorial da Consellería de Cultura,</text:p>
        <text:p text:style-name="P14"><text:span text:style-name="T17">Educación,</text:span><text:span text:style-name="T22"> </text:span><text:span text:style-name="T17">FP</text:span><text:span text:style-name="T22"> </text:span><text:span text:style-name="T17">e</text:span><text:span text:style-name="T23"> </text:span><text:span text:style-name="T17">Univ.</text:span><text:span text:style-name="T23"> </text:span><text:span text:style-name="T17">Edificio</text:span><text:span text:style-name="T22"> </text:span><text:span text:style-name="T2"><text:s/></text:span><text:span text:style-name="T3">Multiusos, Lugo.</text:span></text:p>
        <text:p text:style-name="P15"><text:span text:style-name="T26">Ronda da Muralla</text:span>, n.º<text:span text:style-name="T24"> </text:span><text:span text:style-name="T25">70</text:span><text:span text:style-name="T1"> –</text:span> <text:span text:style-name="T26">27071</text:span><text:span text:style-name="T4"> Lug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4.396cm" fo:margin-right="4.249cm" fo:margin-top="0.143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2.646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46cm" fo:margin-right="2.78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1:38:14.140000000</meta:creation-date>
    <meta:editing-duration>P0D</meta:editing-duration>
    <meta:generator>LibreOffice/7.3.2.2$Windows_X86_64 LibreOffice_project/49f2b1bff42cfccbd8f788c8dc32c1c309559be0</meta:generator>
    <meta:editing-cycles>1</meta:editing-cycles>
    <meta:document-statistic meta:table-count="0" meta:image-count="0" meta:object-count="0" meta:page-count="1" meta:paragraph-count="13" meta:word-count="153" meta:character-count="890" meta:non-whitespace-character-count="723"/>
    <meta:user-defined meta:name="AppVersion">12.0000</meta:user-defined>
    <meta:user-defined meta:name="Created" meta:value-type="date">2022-10-18T00:00:00</meta:user-defined>
    <meta:user-defined meta:name="Creator">Writer</meta:user-defined>
    <meta:user-defined meta:name="LastSaved" meta:value-type="date">2022-10-18T00:00:00</meta:user-defined>
    <meta:template xlink:type="simple" xlink:actuate="onRequest" xlink:title="Normal" xlink:href=""/>
  </office:meta>
</office:document-meta>
</file>