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043c85" officeooo:paragraph-rsid="0003b259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0043c85" officeooo:paragraph-rsid="0003b25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/Dona ________________________________________________________________________</text:p>
      <text:p text:style-name="P2">con DNI _____________________________ funcionaria/o docente do corpo de ______________________________________ con destino no centro ________________________.</text:p>
      <text:p text:style-name="P2"/>
      <text:p text:style-name="P2"/>
      <text:p text:style-name="P2">AUTORIZA A </text:p>
      <text:p text:style-name="P2"/>
      <text:p text:style-name="P2"/>
      <text:p text:style-name="P2"/>
      <text:p text:style-name="P2">D/Dona ____________________________________________________________________con DNI _________________________________________________________.</text:p>
      <text:p text:style-name="P2"/>
      <text:p text:style-name="P2"/>
      <text:p text:style-name="P2">Para que no meu nome e representación cumprimente/tramite a solicitude do voto por correo. Esta autorización acompáñase de fotocopia do DNI outorgante da mesma.</text:p>
      <text:p text:style-name="P2"/>
      <text:p text:style-name="P2"/>
      <text:p text:style-name="P2"/>
      <text:p text:style-name="P2"/>
      <text:p text:style-name="P2">En ________________________, a _______ de _____________________________ de 2022.</text:p>
      <text:p text:style-name="P2"/>
      <text:p text:style-name="P2"/>
      <text:p text:style-name="P2"/>
      <text:p text:style-name="P2"/>
      <text:p text:style-name="P2"/>
      <text:p text:style-name="P2">Asinado ____________________________________________</text:p>
      <text:p text:style-name="P1"/>
      <text:p text:style-name="P1"/>
      <text:p text:style-name="P1">SR. PRESIDENTE DA MESA ELECTORAL COORDINADORA DO PERSOAL DOCENTE NON UNIVERIS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1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1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0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07:23:29.181000000</meta:creation-date>
    <meta:editing-duration>P0D</meta:editing-duration>
    <meta:editing-cycles>1</meta:editing-cycles>
    <meta:document-statistic meta:table-count="0" meta:image-count="0" meta:object-count="0" meta:page-count="1" meta:paragraph-count="8" meta:word-count="67" meta:character-count="763" meta:non-whitespace-character-count="703"/>
    <meta:generator>LibreOffice/7.3.2.2$Windows_X86_64 LibreOffice_project/49f2b1bff42cfccbd8f788c8dc32c1c309559be0</meta:generator>
  </office:meta>
</office:document-meta>
</file>