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weight="bold" officeooo:rsid="00043c85" officeooo:paragraph-rsid="0019b481" style:font-weight-asian="bold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weight="bold" officeooo:rsid="00028773" officeooo:paragraph-rsid="0019b481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weight="bold" officeooo:rsid="00028773" officeooo:paragraph-rsid="0019b481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weight="bold" officeooo:rsid="0003a984" officeooo:paragraph-rsid="0019b481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28773" officeooo:paragraph-rsid="0019b481" style:font-weight-asian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weight="normal" officeooo:rsid="00028773" officeooo:paragraph-rsid="0019b481" style:font-weight-asian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a74d4" officeooo:paragraph-rsid="0019b481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789d7" officeooo:paragraph-rsid="0019b481" style:font-weight-asian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weight="normal" officeooo:rsid="000b230b" officeooo:paragraph-rsid="0019b481" style:font-weight-asian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weight="normal" officeooo:rsid="0003a984" officeooo:paragraph-rsid="0019b481" style:font-weight-asian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weight="normal" officeooo:rsid="0003a984" officeooo:paragraph-rsid="0019b481" style:font-weight-asian="normal" style:font-weight-complex="normal"/>
    </style:style>
    <style:style style:name="T1" style:family="text">
      <style:text-properties officeooo:rsid="000789d7"/>
    </style:style>
    <style:style style:name="T2" style:family="text">
      <style:text-properties officeooo:rsid="000a74d4"/>
    </style:style>
    <style:style style:name="T3" style:family="text">
      <style:text-properties officeooo:rsid="0008cc01"/>
    </style:style>
    <style:style style:name="T4" style:family="text">
      <style:text-properties officeooo:rsid="0008649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8cc01" style:font-weight-asian="bold" style:font-weight-complex="bold"/>
    </style:style>
    <style:style style:name="T7" style:family="text">
      <style:text-properties fo:font-weight="bold" officeooo:rsid="000a74d4" style:font-weight-asian="bold" style:font-weight-complex="bold"/>
    </style:style>
    <style:style style:name="T8" style:family="text">
      <style:text-properties officeooo:rsid="000e2dab"/>
    </style:style>
    <style:style style:name="T9" style:family="text">
      <style:text-properties officeooo:rsid="000cd694"/>
    </style:style>
    <style:style style:name="T10" style:family="text">
      <style:text-properties officeooo:rsid="00028773"/>
    </style:style>
    <style:style style:name="T11" style:family="text">
      <style:text-properties officeooo:rsid="000a9fdc"/>
    </style:style>
    <style:style style:name="T12" style:family="text">
      <style:text-properties officeooo:rsid="0015db5e"/>
    </style:style>
    <style:style style:name="T13" style:family="text">
      <style:text-properties officeooo:rsid="0003a984"/>
    </style:style>
    <style:style style:name="T14" style:family="text">
      <style:text-properties officeooo:rsid="000b23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STRUCCIÓN PARA O VOTO POR CORREO</text:p>
      <text:p text:style-name="P2">ELECCIÓNS SINDICAIS 2022</text:p>
      <text:p text:style-name="P2"/>
      <text:p text:style-name="P5">Se algún/ha funcionario/a <text:span text:style-name="T1">quere exercer o seu dereito ao voto por correo </text:span><text:span text:style-name="T2">n</text:span><text:span text:style-name="T1">estas eleccións </text:span><text:span text:style-name="T2">poderá</text:span><text:span text:style-name="T1"> </text:span><text:s/>solicita<text:span text:style-name="T2">lo</text:span> <text:span text:style-name="T1"><text:s/></text:span><text:span text:style-name="T3">ata o</text:span><text:span text:style-name="T4"> </text:span><text:span text:style-name="T2">día</text:span> <text:span text:style-name="T5">24 de novembro </text:span><text:span text:style-name="T6">inclusive</text:span>. <text:span text:style-name="T3">Non obstante, xa se pode solicitar dende este momento, xa que se</text:span> o voto se recibe unha vez rematada a votación <text:span text:style-name="T3">este</text:span> non se computará.</text:p>
      <text:p text:style-name="P7"/>
      <text:p text:style-name="P7">No exercio do voto por correo seguiranse os seguintes pasos:</text:p>
      <text:p text:style-name="P8"><text:span text:style-name="T7">1</text:span><text:span text:style-name="T5">º- Solic</text:span><text:span text:style-name="T7">itude do voto:</text:span><text:span text:style-name="T2"> </text:span><text:span text:style-name="T8">Debe</text:span><text:span text:style-name="T9"> realizarse</text:span><text:span text:style-name="T2"> </text:span>nunha oficina de correos. <text:span text:style-name="T10">A petición farase persoalmente, ou pola persoa que a represente debidamente autorizada, por correo certificado e en sobre aberto, amosando o DNI ao funcionario/a da oficina de correos quen, despois de comprobar a identidade, deberá pechala e asinala. </text:span>A petición irá dirixida a Mesa Coordinadora Provincial de Ourense <text:span text:style-name="T3">ó</text:span> seguinte <text:span text:style-name="T3">enderezo</text:span>:</text:p>
      <text:p text:style-name="P3">“Mesa Coordinadora Eleccións Sindicais (5º Andar)”</text:p>
      <text:p text:style-name="P3">Xefatura Territorial da Consellería de Educación</text:p>
      <text:p text:style-name="P3">Rúa Concello, 11 5º</text:p>
      <text:p text:style-name="P3">32003 Ourense</text:p>
      <text:p text:style-name="P8"><text:span text:style-name="T7">2</text:span><text:span text:style-name="T5">º- </text:span><text:span text:style-name="T7">Recepción da documentación:</text:span><text:span text:style-name="T2"> </text:span><text:span text:style-name="T10">A Mesa Coordinadora </text:span><text:span text:style-name="T2">unha vez</text:span><text:span text:style-name="T10"> comproba</text:span><text:span text:style-name="T2">do</text:span><text:span text:style-name="T10"> que o/a elector/a se atopa incluído no censo </text:span>definitivo<text:span text:style-name="T10">, tomará nota da petición e remitiralle as papeletas </text:span>de tódalas organizacións sindicais que se presentan ás eleccións <text:span text:style-name="T10">e o sobre no que debe de introducir</text:span><text:span text:style-name="T2">se</text:span><text:span text:style-name="T10"> o voto. </text:span></text:p>
      <text:p text:style-name="P8"><text:span text:style-name="T7">3</text:span><text:span text:style-name="T5">º- </text:span><text:span text:style-name="T7">Emisión do voto:</text:span><text:span text:style-name="T2"> </text:span><text:span text:style-name="T10">O/a elector/a </text:span><text:span text:style-name="T11">introducirá a papeleta elexida no sobre remitido, pecharao e <text:s/>xuntamente coa fotocopia do DNI introducirao noutro sobre de maiores dimensións que remitirá á mesa electoral onde está censado/a <text:s/>por correo certificado.</text:span></text:p>
      <text:p text:style-name="P6"/>
      <text:p text:style-name="P9">Nota: para calque<text:span text:style-name="T12">ra</text:span> dúbida pódese chamar ao teléfono seguinte <text:span text:style-name="T13">988 68 77 12</text:span></text:p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14">O PRESIDENTE DA</text:span> MESA COORDINADORA <text:span text:style-name="T14">PROVINCIAL </text:span>DE OURENSE</text:p>
      <text:p text:style-name="P11"/>
      <text:p text:style-name="P1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1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Verdana" fo:font-size="11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0pt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07:20:41.051000000</meta:creation-date>
    <meta:editing-duration>P0D</meta:editing-duration>
    <meta:editing-cycles>1</meta:editing-cycles>
    <meta:document-statistic meta:table-count="0" meta:image-count="0" meta:object-count="0" meta:page-count="1" meta:paragraph-count="13" meta:word-count="250" meta:character-count="1601" meta:non-whitespace-character-count="1359"/>
    <meta:generator>LibreOffice/7.3.2.2$Windows_X86_64 LibreOffice_project/49f2b1bff42cfccbd8f788c8dc32c1c309559be0</meta:generator>
  </office:meta>
</office:document-meta>
</file>